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5681in"/>
    </style:style>
    <style:style style:name="co2" style:family="table-column">
      <style:table-column-properties fo:break-before="auto" style:column-width="0.3965in"/>
    </style:style>
    <style:style style:name="co3" style:family="table-column">
      <style:table-column-properties fo:break-before="auto" style:column-width="0.5354in"/>
    </style:style>
    <style:style style:name="co4" style:family="table-column">
      <style:table-column-properties fo:break-before="auto" style:column-width="0.1638in"/>
    </style:style>
    <style:style style:name="co5" style:family="table-column">
      <style:table-column-properties fo:break-before="auto" style:column-width="0.5146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389in"/>
    </style:style>
    <style:style style:name="co9" style:family="table-column">
      <style:table-column-properties fo:break-before="auto" style:column-width="0.4602in"/>
    </style:style>
    <style:style style:name="co10" style:family="table-column">
      <style:table-column-properties fo:break-before="auto" style:column-width="0.7752in"/>
    </style:style>
    <style:style style:name="co11" style:family="table-column">
      <style:table-column-properties fo:break-before="auto" style:column-width="0.7854in"/>
    </style:style>
    <style:style style:name="co12" style:family="table-column">
      <style:table-column-properties fo:break-before="auto" style:column-width="0.58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fo:border="0.74pt solid #000000"/>
    </style:style>
    <style:style style:name="ce6" style:family="table-cell" style:parent-style-name="Default">
      <style:table-cell-properties fo:background-color="#bbe33d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3" style:family="table-cell" style:parent-style-name="Default">
      <style:table-cell-properties fo:background-color="transparent" fo:border="0.74pt solid #000000"/>
    </style:style>
    <style:style style:name="ce14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fo:background-color="#bbe33d" fo:border="0.74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Log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7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Branch 20 Activity Contest 2023</text:p>
          </table:table-cell>
          <table:covered-table-cell table:number-columns-repeated="9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Your callsign:</text:p>
          </table:table-cell>
          <table:covered-table-cell table:number-columns-repeated="2" table:style-name="ce2"/>
          <table:table-cell table:style-name="ce5" table:number-columns-spanned="3" table:number-rows-spanned="1"/>
          <table:covered-table-cell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Dates:</text:p>
          </table:table-cell>
          <table:covered-table-cell table:number-columns-repeated="2" table:style-name="ce2"/>
          <table:table-cell office:value-type="string" calcext:value-type="string" table:number-columns-spanned="8" table:number-rows-spanned="1">
            <text:p>Friday 6 October – Tuesday 10 October, Inclusive</text:p>
          </table:table-cell>
          <table:covered-table-cell table:number-columns-repeated="6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Times:</text:p>
          </table:table-cell>
          <table:covered-table-cell table:number-columns-repeated="2" table:style-name="ce2"/>
          <table:table-cell office:value-type="string" calcext:value-type="string" table:number-columns-spanned="8" table:number-rows-spanned="1">
            <text:p>1930NZDT – 2000NZDT and 2000NZDT – 2030NZDT</text:p>
          </table:table-cell>
          <table:covered-table-cell table:number-columns-repeated="6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Channels:</text:p>
          </table:table-cell>
          <table:covered-table-cell table:number-columns-repeated="2" table:style-name="ce2"/>
          <table:table-cell office:value-type="string" calcext:value-type="string" table:number-columns-spanned="8" table:number-rows-spanned="1">
            <text:p>3.570MHz LSB, 147.125MHz FM + split, 146.475 FM simplex</text:p>
          </table:table-cell>
          <table:covered-table-cell table:number-columns-repeated="6"/>
          <table:covered-table-cell table:style-name="Default"/>
        </table:table-row>
        <table:table-row table:style-name="ro1">
          <table:table-cell table:style-name="ce2" office:value-type="string" calcext:value-type="string">
            <text:p>Mystery Station:</text:p>
          </table:table-cell>
          <table:table-cell table:style-name="ce2" table:number-columns-repeated="2"/>
          <table:table-cell table:style-name="ce5" table:number-columns-spanned="3" table:number-rows-spanned="1"/>
          <table:covered-table-cell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2" office:value-type="string" calcext:value-type="string">
            <text:p>Total Score:</text:p>
          </table:table-cell>
          <table:table-cell table:style-name="ce2" table:number-columns-repeated="2"/>
          <table:table-cell table:formula="of:=SUM([.K1:.K1001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2" office:value-type="string" calcext:value-type="string">
            <text:p>Please return to:</text:p>
          </table:table-cell>
          <table:table-cell table:style-name="ce2" table:number-columns-repeated="2"/>
          <table:table-cell office:value-type="string" calcext:value-type="string" table:number-columns-spanned="3" table:number-rows-spanned="1">
            <text:p><text:a xlink:href="mailto:info@zl2ko.org.nz" xlink:type="simple">info@zl2ko.org.nz</text:a></text:p>
          </table:table-cell>
          <table:covered-table-cell table:number-columns-repeated="2"/>
          <table:table-cell table:number-columns-repeated="4"/>
          <table:table-cell table:style-name="Default"/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table:style-name="ce3" office:value-type="string" calcext:value-type="string" table:number-columns-spanned="3" table:number-rows-spanned="1">
            <text:p>Dat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ime</text:p>
          </table:table-cell>
          <table:covered-table-cell table:number-columns-repeated="2" table:style-name="ce4"/>
          <table:table-cell table:style-name="ce4" office:value-type="string" calcext:value-type="string">
            <text:p>Callsign</text:p>
          </table:table-cell>
          <table:table-cell table:style-name="ce4" office:value-type="string" calcext:value-type="string">
            <text:p>Points TX</text:p>
          </table:table-cell>
          <table:table-cell table:style-name="ce4" office:value-type="string" calcext:value-type="string">
            <text:p>Points RX</text:p>
          </table:table-cell>
          <table:table-cell table:style-name="ce4" office:value-type="string" calcext:value-type="string">
            <text:p>Channel</text:p>
          </table:table-cell>
          <table:table-cell table:style-name="ce4" office:value-type="string" calcext:value-type="string">
            <text:p>Score</text:p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1]); &quot;&quot;; [.I11]*IF(OR([.H11]=8; [.H11]=5); 2; 1)*IF([.G1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2]); &quot;&quot;; [.I12]*IF(OR([.H12]=8; [.H12]=5); 2; 1)*IF([.G1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3]); &quot;&quot;; [.I13]*IF(OR([.H13]=8; [.H13]=5); 2; 1)*IF([.G1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4]); &quot;&quot;; [.I14]*IF(OR([.H14]=8; [.H14]=5); 2; 1)*IF([.G1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5]); &quot;&quot;; [.I15]*IF(OR([.H15]=8; [.H15]=5); 2; 1)*IF([.G1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6]); &quot;&quot;; [.I16]*IF(OR([.H16]=8; [.H16]=5); 2; 1)*IF([.G1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7]); &quot;&quot;; [.I17]*IF(OR([.H17]=8; [.H17]=5); 2; 1)*IF([.G1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8]); &quot;&quot;; [.I18]*IF(OR([.H18]=8; [.H18]=5); 2; 1)*IF([.G1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9]); &quot;&quot;; [.I19]*IF(OR([.H19]=8; [.H19]=5); 2; 1)*IF([.G1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0]); &quot;&quot;; [.I20]*IF(OR([.H20]=8; [.H20]=5); 2; 1)*IF([.G20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2]); &quot;&quot;; [.I22]*IF(OR([.H22]=8; [.H22]=5); 2; 1)*IF([.G2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3]); &quot;&quot;; [.I23]*IF(OR([.H23]=8; [.H23]=5); 2; 1)*IF([.G2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4]); &quot;&quot;; [.I24]*IF(OR([.H24]=8; [.H24]=5); 2; 1)*IF([.G2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5]); &quot;&quot;; [.I25]*IF(OR([.H25]=8; [.H25]=5); 2; 1)*IF([.G2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6]); &quot;&quot;; [.I26]*IF(OR([.H26]=8; [.H26]=5); 2; 1)*IF([.G2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7]); &quot;&quot;; [.I27]*IF(OR([.H27]=8; [.H27]=5); 2; 1)*IF([.G2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8]); &quot;&quot;; [.I28]*IF(OR([.H28]=8; [.H28]=5); 2; 1)*IF([.G2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9]); &quot;&quot;; [.I29]*IF(OR([.H29]=8; [.H29]=5); 2; 1)*IF([.G2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30]); &quot;&quot;; [.I30]*IF(OR([.H30]=8; [.H30]=5); 2; 1)*IF([.G3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31]); &quot;&quot;; [.I31]*IF(OR([.H31]=8; [.H31]=5); 2; 1)*IF([.G31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33]); &quot;&quot;; [.I33]*IF(OR([.H33]=8; [.H33]=5); 2; 1)*IF([.G3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34]); &quot;&quot;; [.I34]*IF(OR([.H34]=8; [.H34]=5); 2; 1)*IF([.G3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35]); &quot;&quot;; [.I35]*IF(OR([.H35]=8; [.H35]=5); 2; 1)*IF([.G3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36]); &quot;&quot;; [.I36]*IF(OR([.H36]=8; [.H36]=5); 2; 1)*IF([.G3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37]); &quot;&quot;; [.I37]*IF(OR([.H37]=8; [.H37]=5); 2; 1)*IF([.G3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38]); &quot;&quot;; [.I38]*IF(OR([.H38]=8; [.H38]=5); 2; 1)*IF([.G3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39]); &quot;&quot;; [.I39]*IF(OR([.H39]=8; [.H39]=5); 2; 1)*IF([.G3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40]); &quot;&quot;; [.I40]*IF(OR([.H40]=8; [.H40]=5); 2; 1)*IF([.G4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41]); &quot;&quot;; [.I41]*IF(OR([.H41]=8; [.H41]=5); 2; 1)*IF([.G4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42]); &quot;&quot;; [.I42]*IF(OR([.H42]=8; [.H42]=5); 2; 1)*IF([.G42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44]); &quot;&quot;; [.I44]*IF(OR([.H44]=8; [.H44]=5); 2; 1)*IF([.G4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45]); &quot;&quot;; [.I45]*IF(OR([.H45]=8; [.H45]=5); 2; 1)*IF([.G4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46]); &quot;&quot;; [.I46]*IF(OR([.H46]=8; [.H46]=5); 2; 1)*IF([.G4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47]); &quot;&quot;; [.I47]*IF(OR([.H47]=8; [.H47]=5); 2; 1)*IF([.G4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48]); &quot;&quot;; [.I48]*IF(OR([.H48]=8; [.H48]=5); 2; 1)*IF([.G4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49]); &quot;&quot;; [.I49]*IF(OR([.H49]=8; [.H49]=5); 2; 1)*IF([.G4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50]); &quot;&quot;; [.I50]*IF(OR([.H50]=8; [.H50]=5); 2; 1)*IF([.G5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51]); &quot;&quot;; [.I51]*IF(OR([.H51]=8; [.H51]=5); 2; 1)*IF([.G5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52]); &quot;&quot;; [.I52]*IF(OR([.H52]=8; [.H52]=5); 2; 1)*IF([.G5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53]); &quot;&quot;; [.I53]*IF(OR([.H53]=8; [.H53]=5); 2; 1)*IF([.G53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55]); &quot;&quot;; [.I55]*IF(OR([.H55]=8; [.H55]=5); 2; 1)*IF([.G5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56]); &quot;&quot;; [.I56]*IF(OR([.H56]=8; [.H56]=5); 2; 1)*IF([.G5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57]); &quot;&quot;; [.I57]*IF(OR([.H57]=8; [.H57]=5); 2; 1)*IF([.G5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58]); &quot;&quot;; [.I58]*IF(OR([.H58]=8; [.H58]=5); 2; 1)*IF([.G5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59]); &quot;&quot;; [.I59]*IF(OR([.H59]=8; [.H59]=5); 2; 1)*IF([.G5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60]); &quot;&quot;; [.I60]*IF(OR([.H60]=8; [.H60]=5); 2; 1)*IF([.G6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61]); &quot;&quot;; [.I61]*IF(OR([.H61]=8; [.H61]=5); 2; 1)*IF([.G6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62]); &quot;&quot;; [.I62]*IF(OR([.H62]=8; [.H62]=5); 2; 1)*IF([.G6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63]); &quot;&quot;; [.I63]*IF(OR([.H63]=8; [.H63]=5); 2; 1)*IF([.G6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64]); &quot;&quot;; [.I64]*IF(OR([.H64]=8; [.H64]=5); 2; 1)*IF([.G64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66]); &quot;&quot;; [.I66]*IF(OR([.H66]=8; [.H66]=5); 2; 1)*IF([.G6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67]); &quot;&quot;; [.I67]*IF(OR([.H67]=8; [.H67]=5); 2; 1)*IF([.G6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68]); &quot;&quot;; [.I68]*IF(OR([.H68]=8; [.H68]=5); 2; 1)*IF([.G6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69]); &quot;&quot;; [.I69]*IF(OR([.H69]=8; [.H69]=5); 2; 1)*IF([.G6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70]); &quot;&quot;; [.I70]*IF(OR([.H70]=8; [.H70]=5); 2; 1)*IF([.G7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71]); &quot;&quot;; [.I71]*IF(OR([.H71]=8; [.H71]=5); 2; 1)*IF([.G7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72]); &quot;&quot;; [.I72]*IF(OR([.H72]=8; [.H72]=5); 2; 1)*IF([.G7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73]); &quot;&quot;; [.I73]*IF(OR([.H73]=8; [.H73]=5); 2; 1)*IF([.G7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74]); &quot;&quot;; [.I74]*IF(OR([.H74]=8; [.H74]=5); 2; 1)*IF([.G7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75]); &quot;&quot;; [.I75]*IF(OR([.H75]=8; [.H75]=5); 2; 1)*IF([.G75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77]); &quot;&quot;; [.I77]*IF(OR([.H77]=8; [.H77]=5); 2; 1)*IF([.G7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78]); &quot;&quot;; [.I78]*IF(OR([.H78]=8; [.H78]=5); 2; 1)*IF([.G7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79]); &quot;&quot;; [.I79]*IF(OR([.H79]=8; [.H79]=5); 2; 1)*IF([.G7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80]); &quot;&quot;; [.I80]*IF(OR([.H80]=8; [.H80]=5); 2; 1)*IF([.G8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81]); &quot;&quot;; [.I81]*IF(OR([.H81]=8; [.H81]=5); 2; 1)*IF([.G8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82]); &quot;&quot;; [.I82]*IF(OR([.H82]=8; [.H82]=5); 2; 1)*IF([.G8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83]); &quot;&quot;; [.I83]*IF(OR([.H83]=8; [.H83]=5); 2; 1)*IF([.G8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84]); &quot;&quot;; [.I84]*IF(OR([.H84]=8; [.H84]=5); 2; 1)*IF([.G8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85]); &quot;&quot;; [.I85]*IF(OR([.H85]=8; [.H85]=5); 2; 1)*IF([.G8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86]); &quot;&quot;; [.I86]*IF(OR([.H86]=8; [.H86]=5); 2; 1)*IF([.G86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88]); &quot;&quot;; [.I88]*IF(OR([.H88]=8; [.H88]=5); 2; 1)*IF([.G8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89]); &quot;&quot;; [.I89]*IF(OR([.H89]=8; [.H89]=5); 2; 1)*IF([.G8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90]); &quot;&quot;; [.I90]*IF(OR([.H90]=8; [.H90]=5); 2; 1)*IF([.G9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91]); &quot;&quot;; [.I91]*IF(OR([.H91]=8; [.H91]=5); 2; 1)*IF([.G9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92]); &quot;&quot;; [.I92]*IF(OR([.H92]=8; [.H92]=5); 2; 1)*IF([.G9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93]); &quot;&quot;; [.I93]*IF(OR([.H93]=8; [.H93]=5); 2; 1)*IF([.G9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94]); &quot;&quot;; [.I94]*IF(OR([.H94]=8; [.H94]=5); 2; 1)*IF([.G9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95]); &quot;&quot;; [.I95]*IF(OR([.H95]=8; [.H95]=5); 2; 1)*IF([.G9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96]); &quot;&quot;; [.I96]*IF(OR([.H96]=8; [.H96]=5); 2; 1)*IF([.G9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97]); &quot;&quot;; [.I97]*IF(OR([.H97]=8; [.H97]=5); 2; 1)*IF([.G97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99]); &quot;&quot;; [.I99]*IF(OR([.H99]=8; [.H99]=5); 2; 1)*IF([.G9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00]); &quot;&quot;; [.I100]*IF(OR([.H100]=8; [.H100]=5); 2; 1)*IF([.G10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01]); &quot;&quot;; [.I101]*IF(OR([.H101]=8; [.H101]=5); 2; 1)*IF([.G10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02]); &quot;&quot;; [.I102]*IF(OR([.H102]=8; [.H102]=5); 2; 1)*IF([.G10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03]); &quot;&quot;; [.I103]*IF(OR([.H103]=8; [.H103]=5); 2; 1)*IF([.G10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04]); &quot;&quot;; [.I104]*IF(OR([.H104]=8; [.H104]=5); 2; 1)*IF([.G10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05]); &quot;&quot;; [.I105]*IF(OR([.H105]=8; [.H105]=5); 2; 1)*IF([.G10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06]); &quot;&quot;; [.I106]*IF(OR([.H106]=8; [.H106]=5); 2; 1)*IF([.G10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07]); &quot;&quot;; [.I107]*IF(OR([.H107]=8; [.H107]=5); 2; 1)*IF([.G10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08]); &quot;&quot;; [.I108]*IF(OR([.H108]=8; [.H108]=5); 2; 1)*IF([.G108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10]); &quot;&quot;; [.I110]*IF(OR([.H110]=8; [.H110]=5); 2; 1)*IF([.G11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11]); &quot;&quot;; [.I111]*IF(OR([.H111]=8; [.H111]=5); 2; 1)*IF([.G11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12]); &quot;&quot;; [.I112]*IF(OR([.H112]=8; [.H112]=5); 2; 1)*IF([.G11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13]); &quot;&quot;; [.I113]*IF(OR([.H113]=8; [.H113]=5); 2; 1)*IF([.G11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14]); &quot;&quot;; [.I114]*IF(OR([.H114]=8; [.H114]=5); 2; 1)*IF([.G11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15]); &quot;&quot;; [.I115]*IF(OR([.H115]=8; [.H115]=5); 2; 1)*IF([.G11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16]); &quot;&quot;; [.I116]*IF(OR([.H116]=8; [.H116]=5); 2; 1)*IF([.G11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17]); &quot;&quot;; [.I117]*IF(OR([.H117]=8; [.H117]=5); 2; 1)*IF([.G11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18]); &quot;&quot;; [.I118]*IF(OR([.H118]=8; [.H118]=5); 2; 1)*IF([.G11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19]); &quot;&quot;; [.I119]*IF(OR([.H119]=8; [.H119]=5); 2; 1)*IF([.G119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21]); &quot;&quot;; [.I121]*IF(OR([.H121]=8; [.H121]=5); 2; 1)*IF([.G12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22]); &quot;&quot;; [.I122]*IF(OR([.H122]=8; [.H122]=5); 2; 1)*IF([.G12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23]); &quot;&quot;; [.I123]*IF(OR([.H123]=8; [.H123]=5); 2; 1)*IF([.G12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24]); &quot;&quot;; [.I124]*IF(OR([.H124]=8; [.H124]=5); 2; 1)*IF([.G12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25]); &quot;&quot;; [.I125]*IF(OR([.H125]=8; [.H125]=5); 2; 1)*IF([.G12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26]); &quot;&quot;; [.I126]*IF(OR([.H126]=8; [.H126]=5); 2; 1)*IF([.G12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27]); &quot;&quot;; [.I127]*IF(OR([.H127]=8; [.H127]=5); 2; 1)*IF([.G12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28]); &quot;&quot;; [.I128]*IF(OR([.H128]=8; [.H128]=5); 2; 1)*IF([.G12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29]); &quot;&quot;; [.I129]*IF(OR([.H129]=8; [.H129]=5); 2; 1)*IF([.G12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30]); &quot;&quot;; [.I130]*IF(OR([.H130]=8; [.H130]=5); 2; 1)*IF([.G130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32]); &quot;&quot;; [.I132]*IF(OR([.H132]=8; [.H132]=5); 2; 1)*IF([.G13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33]); &quot;&quot;; [.I133]*IF(OR([.H133]=8; [.H133]=5); 2; 1)*IF([.G13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34]); &quot;&quot;; [.I134]*IF(OR([.H134]=8; [.H134]=5); 2; 1)*IF([.G13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35]); &quot;&quot;; [.I135]*IF(OR([.H135]=8; [.H135]=5); 2; 1)*IF([.G13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36]); &quot;&quot;; [.I136]*IF(OR([.H136]=8; [.H136]=5); 2; 1)*IF([.G13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37]); &quot;&quot;; [.I137]*IF(OR([.H137]=8; [.H137]=5); 2; 1)*IF([.G13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38]); &quot;&quot;; [.I138]*IF(OR([.H138]=8; [.H138]=5); 2; 1)*IF([.G13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39]); &quot;&quot;; [.I139]*IF(OR([.H139]=8; [.H139]=5); 2; 1)*IF([.G13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40]); &quot;&quot;; [.I140]*IF(OR([.H140]=8; [.H140]=5); 2; 1)*IF([.G14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41]); &quot;&quot;; [.I141]*IF(OR([.H141]=8; [.H141]=5); 2; 1)*IF([.G141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43]); &quot;&quot;; [.I143]*IF(OR([.H143]=8; [.H143]=5); 2; 1)*IF([.G14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44]); &quot;&quot;; [.I144]*IF(OR([.H144]=8; [.H144]=5); 2; 1)*IF([.G14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45]); &quot;&quot;; [.I145]*IF(OR([.H145]=8; [.H145]=5); 2; 1)*IF([.G14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46]); &quot;&quot;; [.I146]*IF(OR([.H146]=8; [.H146]=5); 2; 1)*IF([.G14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47]); &quot;&quot;; [.I147]*IF(OR([.H147]=8; [.H147]=5); 2; 1)*IF([.G14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48]); &quot;&quot;; [.I148]*IF(OR([.H148]=8; [.H148]=5); 2; 1)*IF([.G14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49]); &quot;&quot;; [.I149]*IF(OR([.H149]=8; [.H149]=5); 2; 1)*IF([.G14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50]); &quot;&quot;; [.I150]*IF(OR([.H150]=8; [.H150]=5); 2; 1)*IF([.G15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51]); &quot;&quot;; [.I151]*IF(OR([.H151]=8; [.H151]=5); 2; 1)*IF([.G15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52]); &quot;&quot;; [.I152]*IF(OR([.H152]=8; [.H152]=5); 2; 1)*IF([.G152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54]); &quot;&quot;; [.I154]*IF(OR([.H154]=8; [.H154]=5); 2; 1)*IF([.G15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55]); &quot;&quot;; [.I155]*IF(OR([.H155]=8; [.H155]=5); 2; 1)*IF([.G15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56]); &quot;&quot;; [.I156]*IF(OR([.H156]=8; [.H156]=5); 2; 1)*IF([.G15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57]); &quot;&quot;; [.I157]*IF(OR([.H157]=8; [.H157]=5); 2; 1)*IF([.G15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58]); &quot;&quot;; [.I158]*IF(OR([.H158]=8; [.H158]=5); 2; 1)*IF([.G15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59]); &quot;&quot;; [.I159]*IF(OR([.H159]=8; [.H159]=5); 2; 1)*IF([.G15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60]); &quot;&quot;; [.I160]*IF(OR([.H160]=8; [.H160]=5); 2; 1)*IF([.G16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61]); &quot;&quot;; [.I161]*IF(OR([.H161]=8; [.H161]=5); 2; 1)*IF([.G16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62]); &quot;&quot;; [.I162]*IF(OR([.H162]=8; [.H162]=5); 2; 1)*IF([.G16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63]); &quot;&quot;; [.I163]*IF(OR([.H163]=8; [.H163]=5); 2; 1)*IF([.G163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65]); &quot;&quot;; [.I165]*IF(OR([.H165]=8; [.H165]=5); 2; 1)*IF([.G16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66]); &quot;&quot;; [.I166]*IF(OR([.H166]=8; [.H166]=5); 2; 1)*IF([.G16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67]); &quot;&quot;; [.I167]*IF(OR([.H167]=8; [.H167]=5); 2; 1)*IF([.G16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68]); &quot;&quot;; [.I168]*IF(OR([.H168]=8; [.H168]=5); 2; 1)*IF([.G16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69]); &quot;&quot;; [.I169]*IF(OR([.H169]=8; [.H169]=5); 2; 1)*IF([.G16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70]); &quot;&quot;; [.I170]*IF(OR([.H170]=8; [.H170]=5); 2; 1)*IF([.G17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71]); &quot;&quot;; [.I171]*IF(OR([.H171]=8; [.H171]=5); 2; 1)*IF([.G17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72]); &quot;&quot;; [.I172]*IF(OR([.H172]=8; [.H172]=5); 2; 1)*IF([.G17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73]); &quot;&quot;; [.I173]*IF(OR([.H173]=8; [.H173]=5); 2; 1)*IF([.G17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74]); &quot;&quot;; [.I174]*IF(OR([.H174]=8; [.H174]=5); 2; 1)*IF([.G174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76]); &quot;&quot;; [.I176]*IF(OR([.H176]=8; [.H176]=5); 2; 1)*IF([.G17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77]); &quot;&quot;; [.I177]*IF(OR([.H177]=8; [.H177]=5); 2; 1)*IF([.G17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78]); &quot;&quot;; [.I178]*IF(OR([.H178]=8; [.H178]=5); 2; 1)*IF([.G17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79]); &quot;&quot;; [.I179]*IF(OR([.H179]=8; [.H179]=5); 2; 1)*IF([.G17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80]); &quot;&quot;; [.I180]*IF(OR([.H180]=8; [.H180]=5); 2; 1)*IF([.G18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81]); &quot;&quot;; [.I181]*IF(OR([.H181]=8; [.H181]=5); 2; 1)*IF([.G18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82]); &quot;&quot;; [.I182]*IF(OR([.H182]=8; [.H182]=5); 2; 1)*IF([.G18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83]); &quot;&quot;; [.I183]*IF(OR([.H183]=8; [.H183]=5); 2; 1)*IF([.G18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84]); &quot;&quot;; [.I184]*IF(OR([.H184]=8; [.H184]=5); 2; 1)*IF([.G18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85]); &quot;&quot;; [.I185]*IF(OR([.H185]=8; [.H185]=5); 2; 1)*IF([.G185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87]); &quot;&quot;; [.I187]*IF(OR([.H187]=8; [.H187]=5); 2; 1)*IF([.G18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88]); &quot;&quot;; [.I188]*IF(OR([.H188]=8; [.H188]=5); 2; 1)*IF([.G18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89]); &quot;&quot;; [.I189]*IF(OR([.H189]=8; [.H189]=5); 2; 1)*IF([.G18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90]); &quot;&quot;; [.I190]*IF(OR([.H190]=8; [.H190]=5); 2; 1)*IF([.G19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91]); &quot;&quot;; [.I191]*IF(OR([.H191]=8; [.H191]=5); 2; 1)*IF([.G19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92]); &quot;&quot;; [.I192]*IF(OR([.H192]=8; [.H192]=5); 2; 1)*IF([.G19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93]); &quot;&quot;; [.I193]*IF(OR([.H193]=8; [.H193]=5); 2; 1)*IF([.G19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94]); &quot;&quot;; [.I194]*IF(OR([.H194]=8; [.H194]=5); 2; 1)*IF([.G19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95]); &quot;&quot;; [.I195]*IF(OR([.H195]=8; [.H195]=5); 2; 1)*IF([.G19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96]); &quot;&quot;; [.I196]*IF(OR([.H196]=8; [.H196]=5); 2; 1)*IF([.G196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98]); &quot;&quot;; [.I198]*IF(OR([.H198]=8; [.H198]=5); 2; 1)*IF([.G19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99]); &quot;&quot;; [.I199]*IF(OR([.H199]=8; [.H199]=5); 2; 1)*IF([.G19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00]); &quot;&quot;; [.I200]*IF(OR([.H200]=8; [.H200]=5); 2; 1)*IF([.G20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01]); &quot;&quot;; [.I201]*IF(OR([.H201]=8; [.H201]=5); 2; 1)*IF([.G20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02]); &quot;&quot;; [.I202]*IF(OR([.H202]=8; [.H202]=5); 2; 1)*IF([.G20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03]); &quot;&quot;; [.I203]*IF(OR([.H203]=8; [.H203]=5); 2; 1)*IF([.G20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04]); &quot;&quot;; [.I204]*IF(OR([.H204]=8; [.H204]=5); 2; 1)*IF([.G20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05]); &quot;&quot;; [.I205]*IF(OR([.H205]=8; [.H205]=5); 2; 1)*IF([.G20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06]); &quot;&quot;; [.I206]*IF(OR([.H206]=8; [.H206]=5); 2; 1)*IF([.G20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07]); &quot;&quot;; [.I207]*IF(OR([.H207]=8; [.H207]=5); 2; 1)*IF([.G207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09]); &quot;&quot;; [.I209]*IF(OR([.H209]=8; [.H209]=5); 2; 1)*IF([.G20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10]); &quot;&quot;; [.I210]*IF(OR([.H210]=8; [.H210]=5); 2; 1)*IF([.G21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11]); &quot;&quot;; [.I211]*IF(OR([.H211]=8; [.H211]=5); 2; 1)*IF([.G21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12]); &quot;&quot;; [.I212]*IF(OR([.H212]=8; [.H212]=5); 2; 1)*IF([.G21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13]); &quot;&quot;; [.I213]*IF(OR([.H213]=8; [.H213]=5); 2; 1)*IF([.G21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14]); &quot;&quot;; [.I214]*IF(OR([.H214]=8; [.H214]=5); 2; 1)*IF([.G21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15]); &quot;&quot;; [.I215]*IF(OR([.H215]=8; [.H215]=5); 2; 1)*IF([.G21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16]); &quot;&quot;; [.I216]*IF(OR([.H216]=8; [.H216]=5); 2; 1)*IF([.G21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17]); &quot;&quot;; [.I217]*IF(OR([.H217]=8; [.H217]=5); 2; 1)*IF([.G21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18]); &quot;&quot;; [.I218]*IF(OR([.H218]=8; [.H218]=5); 2; 1)*IF([.G218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20]); &quot;&quot;; [.I220]*IF(OR([.H220]=8; [.H220]=5); 2; 1)*IF([.G22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21]); &quot;&quot;; [.I221]*IF(OR([.H221]=8; [.H221]=5); 2; 1)*IF([.G22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22]); &quot;&quot;; [.I222]*IF(OR([.H222]=8; [.H222]=5); 2; 1)*IF([.G22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23]); &quot;&quot;; [.I223]*IF(OR([.H223]=8; [.H223]=5); 2; 1)*IF([.G22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24]); &quot;&quot;; [.I224]*IF(OR([.H224]=8; [.H224]=5); 2; 1)*IF([.G22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25]); &quot;&quot;; [.I225]*IF(OR([.H225]=8; [.H225]=5); 2; 1)*IF([.G22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26]); &quot;&quot;; [.I226]*IF(OR([.H226]=8; [.H226]=5); 2; 1)*IF([.G22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27]); &quot;&quot;; [.I227]*IF(OR([.H227]=8; [.H227]=5); 2; 1)*IF([.G22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28]); &quot;&quot;; [.I228]*IF(OR([.H228]=8; [.H228]=5); 2; 1)*IF([.G22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29]); &quot;&quot;; [.I229]*IF(OR([.H229]=8; [.H229]=5); 2; 1)*IF([.G229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31]); &quot;&quot;; [.I231]*IF(OR([.H231]=8; [.H231]=5); 2; 1)*IF([.G23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32]); &quot;&quot;; [.I232]*IF(OR([.H232]=8; [.H232]=5); 2; 1)*IF([.G23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33]); &quot;&quot;; [.I233]*IF(OR([.H233]=8; [.H233]=5); 2; 1)*IF([.G23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34]); &quot;&quot;; [.I234]*IF(OR([.H234]=8; [.H234]=5); 2; 1)*IF([.G23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35]); &quot;&quot;; [.I235]*IF(OR([.H235]=8; [.H235]=5); 2; 1)*IF([.G23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36]); &quot;&quot;; [.I236]*IF(OR([.H236]=8; [.H236]=5); 2; 1)*IF([.G23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37]); &quot;&quot;; [.I237]*IF(OR([.H237]=8; [.H237]=5); 2; 1)*IF([.G23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38]); &quot;&quot;; [.I238]*IF(OR([.H238]=8; [.H238]=5); 2; 1)*IF([.G23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39]); &quot;&quot;; [.I239]*IF(OR([.H239]=8; [.H239]=5); 2; 1)*IF([.G23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40]); &quot;&quot;; [.I240]*IF(OR([.H240]=8; [.H240]=5); 2; 1)*IF([.G240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42]); &quot;&quot;; [.I242]*IF(OR([.H242]=8; [.H242]=5); 2; 1)*IF([.G24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43]); &quot;&quot;; [.I243]*IF(OR([.H243]=8; [.H243]=5); 2; 1)*IF([.G24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44]); &quot;&quot;; [.I244]*IF(OR([.H244]=8; [.H244]=5); 2; 1)*IF([.G24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45]); &quot;&quot;; [.I245]*IF(OR([.H245]=8; [.H245]=5); 2; 1)*IF([.G24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46]); &quot;&quot;; [.I246]*IF(OR([.H246]=8; [.H246]=5); 2; 1)*IF([.G24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47]); &quot;&quot;; [.I247]*IF(OR([.H247]=8; [.H247]=5); 2; 1)*IF([.G24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48]); &quot;&quot;; [.I248]*IF(OR([.H248]=8; [.H248]=5); 2; 1)*IF([.G24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49]); &quot;&quot;; [.I249]*IF(OR([.H249]=8; [.H249]=5); 2; 1)*IF([.G24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50]); &quot;&quot;; [.I250]*IF(OR([.H250]=8; [.H250]=5); 2; 1)*IF([.G25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51]); &quot;&quot;; [.I251]*IF(OR([.H251]=8; [.H251]=5); 2; 1)*IF([.G251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53]); &quot;&quot;; [.I253]*IF(OR([.H253]=8; [.H253]=5); 2; 1)*IF([.G25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54]); &quot;&quot;; [.I254]*IF(OR([.H254]=8; [.H254]=5); 2; 1)*IF([.G25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55]); &quot;&quot;; [.I255]*IF(OR([.H255]=8; [.H255]=5); 2; 1)*IF([.G25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56]); &quot;&quot;; [.I256]*IF(OR([.H256]=8; [.H256]=5); 2; 1)*IF([.G25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57]); &quot;&quot;; [.I257]*IF(OR([.H257]=8; [.H257]=5); 2; 1)*IF([.G25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58]); &quot;&quot;; [.I258]*IF(OR([.H258]=8; [.H258]=5); 2; 1)*IF([.G25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59]); &quot;&quot;; [.I259]*IF(OR([.H259]=8; [.H259]=5); 2; 1)*IF([.G25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60]); &quot;&quot;; [.I260]*IF(OR([.H260]=8; [.H260]=5); 2; 1)*IF([.G26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61]); &quot;&quot;; [.I261]*IF(OR([.H261]=8; [.H261]=5); 2; 1)*IF([.G26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62]); &quot;&quot;; [.I262]*IF(OR([.H262]=8; [.H262]=5); 2; 1)*IF([.G262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64]); &quot;&quot;; [.I264]*IF(OR([.H264]=8; [.H264]=5); 2; 1)*IF([.G26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65]); &quot;&quot;; [.I265]*IF(OR([.H265]=8; [.H265]=5); 2; 1)*IF([.G26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66]); &quot;&quot;; [.I266]*IF(OR([.H266]=8; [.H266]=5); 2; 1)*IF([.G26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67]); &quot;&quot;; [.I267]*IF(OR([.H267]=8; [.H267]=5); 2; 1)*IF([.G26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68]); &quot;&quot;; [.I268]*IF(OR([.H268]=8; [.H268]=5); 2; 1)*IF([.G26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69]); &quot;&quot;; [.I269]*IF(OR([.H269]=8; [.H269]=5); 2; 1)*IF([.G26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70]); &quot;&quot;; [.I270]*IF(OR([.H270]=8; [.H270]=5); 2; 1)*IF([.G27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71]); &quot;&quot;; [.I271]*IF(OR([.H271]=8; [.H271]=5); 2; 1)*IF([.G27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72]); &quot;&quot;; [.I272]*IF(OR([.H272]=8; [.H272]=5); 2; 1)*IF([.G27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73]); &quot;&quot;; [.I273]*IF(OR([.H273]=8; [.H273]=5); 2; 1)*IF([.G273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75]); &quot;&quot;; [.I275]*IF(OR([.H275]=8; [.H275]=5); 2; 1)*IF([.G27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76]); &quot;&quot;; [.I276]*IF(OR([.H276]=8; [.H276]=5); 2; 1)*IF([.G27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77]); &quot;&quot;; [.I277]*IF(OR([.H277]=8; [.H277]=5); 2; 1)*IF([.G27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78]); &quot;&quot;; [.I278]*IF(OR([.H278]=8; [.H278]=5); 2; 1)*IF([.G27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79]); &quot;&quot;; [.I279]*IF(OR([.H279]=8; [.H279]=5); 2; 1)*IF([.G27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80]); &quot;&quot;; [.I280]*IF(OR([.H280]=8; [.H280]=5); 2; 1)*IF([.G28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81]); &quot;&quot;; [.I281]*IF(OR([.H281]=8; [.H281]=5); 2; 1)*IF([.G28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82]); &quot;&quot;; [.I282]*IF(OR([.H282]=8; [.H282]=5); 2; 1)*IF([.G28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83]); &quot;&quot;; [.I283]*IF(OR([.H283]=8; [.H283]=5); 2; 1)*IF([.G28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84]); &quot;&quot;; [.I284]*IF(OR([.H284]=8; [.H284]=5); 2; 1)*IF([.G284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86]); &quot;&quot;; [.I286]*IF(OR([.H286]=8; [.H286]=5); 2; 1)*IF([.G28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87]); &quot;&quot;; [.I287]*IF(OR([.H287]=8; [.H287]=5); 2; 1)*IF([.G28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88]); &quot;&quot;; [.I288]*IF(OR([.H288]=8; [.H288]=5); 2; 1)*IF([.G28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89]); &quot;&quot;; [.I289]*IF(OR([.H289]=8; [.H289]=5); 2; 1)*IF([.G28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90]); &quot;&quot;; [.I290]*IF(OR([.H290]=8; [.H290]=5); 2; 1)*IF([.G29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91]); &quot;&quot;; [.I291]*IF(OR([.H291]=8; [.H291]=5); 2; 1)*IF([.G29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92]); &quot;&quot;; [.I292]*IF(OR([.H292]=8; [.H292]=5); 2; 1)*IF([.G29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93]); &quot;&quot;; [.I293]*IF(OR([.H293]=8; [.H293]=5); 2; 1)*IF([.G29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94]); &quot;&quot;; [.I294]*IF(OR([.H294]=8; [.H294]=5); 2; 1)*IF([.G29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95]); &quot;&quot;; [.I295]*IF(OR([.H295]=8; [.H295]=5); 2; 1)*IF([.G295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anual Log" table:style-name="ta1"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Branch 20 Activity Contest 2023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 table:number-columns-spanned="3" table:number-rows-spanned="1">
            <text:p>Your callsign:</text:p>
          </table:table-cell>
          <table:covered-table-cell table:number-columns-repeated="2" table:style-name="ce2"/>
          <table:table-cell table:style-name="ce13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3" table:number-rows-spanned="1">
            <text:p>Dates:</text:p>
          </table:table-cell>
          <table:covered-table-cell table:number-columns-repeated="2" table:style-name="ce2"/>
          <table:table-cell office:value-type="string" calcext:value-type="string" table:number-columns-spanned="8" table:number-rows-spanned="1">
            <text:p>Friday 6 October – Tuesday 10 October, Inclusive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3" table:number-rows-spanned="1">
            <text:p>Times:</text:p>
          </table:table-cell>
          <table:covered-table-cell table:number-columns-repeated="2" table:style-name="ce2"/>
          <table:table-cell office:value-type="string" calcext:value-type="string" table:number-columns-spanned="8" table:number-rows-spanned="1">
            <text:p>1930NZDT – 2000NZDT and 2000NZDT – 2030NZDT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3" table:number-rows-spanned="1">
            <text:p>Channels:</text:p>
          </table:table-cell>
          <table:covered-table-cell table:number-columns-repeated="2" table:style-name="ce2"/>
          <table:table-cell office:value-type="string" calcext:value-type="string" table:number-columns-spanned="8" table:number-rows-spanned="1">
            <text:p>3.570MHz LSB, 147.125MHz FM + split, 146.475 FM simplex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>
            <text:p>Mystery Station:</text:p>
          </table:table-cell>
          <table:table-cell table:style-name="ce2"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Total Score:</text:p>
          </table:table-cell>
          <table:table-cell table:style-name="ce2" table:number-columns-repeated="2"/>
          <table:table-cell table:style-name="ce14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Please return to:</text:p>
          </table:table-cell>
          <table:table-cell table:style-name="ce2" table:number-columns-repeated="2"/>
          <table:table-cell office:value-type="string" calcext:value-type="string" table:number-columns-spanned="3" table:number-rows-spanned="1">
            <text:p><text:a xlink:href="mailto:info@zl2ko.org.nz" xlink:type="simple">info@zl2ko.org.nz</text:a>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8" office:value-type="string" calcext:value-type="string" table:number-columns-spanned="3" table:number-rows-spanned="1">
            <text:p>Da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ime</text:p>
          </table:table-cell>
          <table:covered-table-cell table:number-columns-repeated="2" table:style-name="ce10"/>
          <table:table-cell table:style-name="ce10" office:value-type="string" calcext:value-type="string">
            <text:p>Callsign</text:p>
          </table:table-cell>
          <table:table-cell table:style-name="ce10" office:value-type="string" calcext:value-type="string">
            <text:p>Points TX</text:p>
          </table:table-cell>
          <table:table-cell table:style-name="ce10" office:value-type="string" calcext:value-type="string">
            <text:p>Points RX</text:p>
          </table:table-cell>
          <table:table-cell table:style-name="ce10" office:value-type="string" calcext:value-type="string">
            <text:p>Channel</text:p>
          </table:table-cell>
          <table:table-cell table:style-name="ce10" office:value-type="string" calcext:value-type="string">
            <text:p>Score</text:p>
          </table:table-cell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/>
          <table:table-cell table:style-name="ce11"/>
          <table:table-cell table:style-name="ce12"/>
          <table:table-cell table:style-name="ce11" table:number-columns-repeated="3"/>
          <table:table-cell table:style-name="ce14" table:number-columns-repeated="5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/>
          <table:table-cell table:style-name="ce11"/>
          <table:table-cell table:style-name="ce12"/>
          <table:table-cell table:style-name="ce11" table:number-columns-repeated="3"/>
          <table:table-cell table:style-name="ce14" table:number-columns-repeated="5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/>
          <table:table-cell table:style-name="ce11"/>
          <table:table-cell table:style-name="ce12"/>
          <table:table-cell table:style-name="ce11" table:number-columns-repeated="3"/>
          <table:table-cell table:style-name="ce14" table:number-columns-repeated="5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fo:margin-top="0.9717in" fo:margin-bottom="0.7874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5T11:49:17.966873971</meta:creation-date>
    <dc:date>2023-09-25T12:48:40.679781978</dc:date>
    <meta:editing-duration>PT54M41S</meta:editing-duration>
    <meta:editing-cycles>3</meta:editing-cycles>
    <meta:generator>LibreOffice/7.4.7.2$Linux_X86_64 LibreOffice_project/40$Build-2</meta:generator>
    <meta:document-statistic meta:table-count="2" meta:cell-count="1499" meta:object-count="0"/>
  </office:meta>
</office:document-meta>
</file>