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1.443cm"/>
    </style:style>
    <style:style style:name="co2" style:family="table-column">
      <style:table-column-properties fo:break-before="auto" style:column-width="1.007cm"/>
    </style:style>
    <style:style style:name="co3" style:family="table-column">
      <style:table-column-properties fo:break-before="auto" style:column-width="1.36cm"/>
    </style:style>
    <style:style style:name="co4" style:family="table-column">
      <style:table-column-properties fo:break-before="auto" style:column-width="0.416cm"/>
    </style:style>
    <style:style style:name="co5" style:family="table-column">
      <style:table-column-properties fo:break-before="auto" style:column-width="1.307cm"/>
    </style:style>
    <style:style style:name="co6" style:family="table-column">
      <style:table-column-properties fo:break-before="auto" style:column-width="2.505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0.988cm"/>
    </style:style>
    <style:style style:name="co9" style:family="table-column">
      <style:table-column-properties fo:break-before="auto" style:column-width="1.16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1.995cm"/>
    </style:style>
    <style:style style:name="co12" style:family="table-column">
      <style:table-column-properties fo:break-before="auto" style:column-width="1.49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0.74pt solid #000000" fo:border-left="none" fo:border-right="none" fo:border-top="none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ff00" fo:border="0.74pt solid #000000"/>
    </style:style>
    <style:style style:name="ce6" style:family="table-cell" style:parent-style-name="Default">
      <style:table-cell-properties fo:background-color="#bbe33d"/>
    </style:style>
    <style:style style:name="ce7" style:family="table-cell" style:parent-style-name="Default" style:data-style-name="N0"/>
    <style:style style:name="ce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74pt solid #000000" fo:border-left="0.74pt solid #000000" fo:border-right="none" fo:border-top="0.74pt solid #000000"/>
    </style:style>
    <style:style style:name="ce23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0.74pt solid #000000" fo:border-left="none" fo:border-right="none" fo:border-top="0.74pt solid #000000"/>
    </style:style>
    <style:style style:name="ce12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ce13" style:family="table-cell" style:parent-style-name="Default">
      <style:table-cell-properties fo:background-color="transparent" fo:border="0.74pt solid #000000"/>
    </style:style>
    <style:style style:name="ce27" style:family="table-cell" style:parent-style-name="Default">
      <style:table-cell-properties fo:border="0.74pt solid #000000"/>
    </style:style>
    <style:style style:name="ce14" style:family="table-cell" style:parent-style-name="Default">
      <style:table-cell-properties fo:border="0.74pt solid #000000"/>
    </style:style>
    <style:style style:name="ce15" style:family="table-cell" style:parent-style-name="Default">
      <style:table-cell-properties fo:background-color="#bbe33d" fo:border="0.74pt solid #000000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Log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7" table:default-cell-style-name="ce7"/>
        <table:table-row table:style-name="ro1">
          <table:table-cell table:style-name="ce1" office:value-type="string" calcext:value-type="string" table:number-columns-spanned="11" table:number-rows-spanned="1">
            <text:p>Branch 20 Activity Contest 2024</text:p>
          </table:table-cell>
          <table:covered-table-cell table:number-columns-repeated="9"/>
          <table:covered-table-cell table:style-name="Default"/>
        </table:table-row>
        <table:table-row table:style-name="ro1">
          <table:table-cell table:style-name="ce4" office:value-type="string" calcext:value-type="string" table:number-columns-spanned="3" table:number-rows-spanned="1">
            <text:p>Your callsign:</text:p>
          </table:table-cell>
          <table:covered-table-cell table:number-columns-repeated="2" table:style-name="ce4"/>
          <table:table-cell table:style-name="ce5" table:number-columns-spanned="3" table:number-rows-spanned="1"/>
          <table:covered-table-cell table:number-columns-repeated="2"/>
          <table:table-cell table:number-columns-repeated="4"/>
          <table:table-cell table:style-name="Default"/>
        </table:table-row>
        <table:table-row table:style-name="ro1">
          <table:table-cell table:style-name="ce4" office:value-type="string" calcext:value-type="string" table:number-columns-spanned="3" table:number-rows-spanned="1">
            <text:p>Dates:</text:p>
          </table:table-cell>
          <table:covered-table-cell table:number-columns-repeated="2" table:style-name="ce4"/>
          <table:table-cell office:value-type="string" calcext:value-type="string" table:number-columns-spanned="8" table:number-rows-spanned="1">
            <text:p>Friday 1 November – Tuesday 5 November, Inclusive</text:p>
          </table:table-cell>
          <table:covered-table-cell table:number-columns-repeated="6"/>
          <table:covered-table-cell table:style-name="Default"/>
        </table:table-row>
        <table:table-row table:style-name="ro1">
          <table:table-cell table:style-name="ce4" office:value-type="string" calcext:value-type="string" table:number-columns-spanned="3" table:number-rows-spanned="1">
            <text:p>Times:</text:p>
          </table:table-cell>
          <table:covered-table-cell table:number-columns-repeated="2" table:style-name="ce4"/>
          <table:table-cell office:value-type="string" calcext:value-type="string" table:number-columns-spanned="8" table:number-rows-spanned="1">
            <text:p>1930NZDT – 2000NZDT and 2000NZDT – 2030NZDT</text:p>
          </table:table-cell>
          <table:covered-table-cell table:number-columns-repeated="6"/>
          <table:covered-table-cell table:style-name="Default"/>
        </table:table-row>
        <table:table-row table:style-name="ro1">
          <table:table-cell table:style-name="ce4" office:value-type="string" calcext:value-type="string" table:number-columns-spanned="3" table:number-rows-spanned="1">
            <text:p>Channels:</text:p>
          </table:table-cell>
          <table:covered-table-cell table:number-columns-repeated="2" table:style-name="ce4"/>
          <table:table-cell office:value-type="string" calcext:value-type="string" table:number-columns-spanned="8" table:number-rows-spanned="1">
            <text:p>3.570MHz LSB, 147.125MHz FM + split, 438.525MHz FM – split</text:p>
          </table:table-cell>
          <table:covered-table-cell table:number-columns-repeated="6"/>
          <table:covered-table-cell table:style-name="Default"/>
        </table:table-row>
        <table:table-row table:style-name="ro1">
          <table:table-cell table:style-name="ce4" office:value-type="string" calcext:value-type="string">
            <text:p>Mystery Station:</text:p>
          </table:table-cell>
          <table:table-cell table:style-name="ce4" table:number-columns-repeated="2"/>
          <table:table-cell table:style-name="ce5" table:number-columns-spanned="3" table:number-rows-spanned="1"/>
          <table:covered-table-cell table:number-columns-repeated="2"/>
          <table:table-cell table:number-columns-repeated="4"/>
          <table:table-cell table:style-name="Default"/>
        </table:table-row>
        <table:table-row table:style-name="ro1">
          <table:table-cell table:style-name="ce4" office:value-type="string" calcext:value-type="string">
            <text:p>Total Score:</text:p>
          </table:table-cell>
          <table:table-cell table:style-name="ce4" table:number-columns-repeated="2"/>
          <table:table-cell table:formula="of:=SUM([.K1:.K1001]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4"/>
          <table:table-cell table:style-name="Default"/>
        </table:table-row>
        <table:table-row table:style-name="ro1">
          <table:table-cell table:style-name="ce4" office:value-type="string" calcext:value-type="string">
            <text:p>Please return to:</text:p>
          </table:table-cell>
          <table:table-cell table:style-name="ce4" table:number-columns-repeated="2"/>
          <table:table-cell office:value-type="string" calcext:value-type="string" table:number-columns-spanned="3" table:number-rows-spanned="1">
            <text:p><text:a xlink:href="mailto:info@zl2ko.org.nz" xlink:type="simple">info@zl2ko.org.nz</text:a></text:p>
          </table:table-cell>
          <table:covered-table-cell table:number-columns-repeated="2"/>
          <table:table-cell table:number-columns-repeated="4"/>
          <table:table-cell table:style-name="Default"/>
        </table:table-row>
        <table:table-row table:style-name="ro1">
          <table:table-cell table:number-columns-repeated="10"/>
          <table:table-cell table:style-name="Default"/>
        </table:table-row>
        <table:table-row table:style-name="ro1">
          <table:table-cell table:style-name="ce3" office:value-type="string" calcext:value-type="string" table:number-columns-spanned="3" table:number-rows-spanned="1">
            <text:p>Date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Time</text:p>
          </table:table-cell>
          <table:covered-table-cell table:number-columns-repeated="2" table:style-name="ce17"/>
          <table:table-cell table:style-name="ce17" office:value-type="string" calcext:value-type="string">
            <text:p>Callsign</text:p>
          </table:table-cell>
          <table:table-cell table:style-name="ce17" office:value-type="string" calcext:value-type="string">
            <text:p>Points TX</text:p>
          </table:table-cell>
          <table:table-cell table:style-name="ce17" office:value-type="string" calcext:value-type="string">
            <text:p>Points RX</text:p>
          </table:table-cell>
          <table:table-cell table:style-name="ce17" office:value-type="string" calcext:value-type="string">
            <text:p>Channel</text:p>
          </table:table-cell>
          <table:table-cell table:style-name="ce17" office:value-type="string" calcext:value-type="string">
            <text:p>Score</text:p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table:formula="of:=IF(ISBLANK([.I11]); &quot;&quot;; [.I11]*IF(OR([.H11]=8; [.H11]=5); 2; 1)*IF([.G11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2"/>
          <table:table-cell table:formula="of:=IF(ISBLANK([.I12]); &quot;&quot;; [.I12]*IF(OR([.H12]=8; [.H12]=5); 2; 1)*IF([.G12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table:style-name="ce6" office:value-type="float" office:value="8" calcext:value-type="float">
            <text:p>8</text:p>
          </table:table-cell>
          <table:table-cell table:number-columns-repeated="2"/>
          <table:table-cell table:formula="of:=IF(ISBLANK([.I13]); &quot;&quot;; [.I13]*IF(OR([.H13]=8; [.H13]=5); 2; 1)*IF([.G13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2"/>
          <table:table-cell table:formula="of:=IF(ISBLANK([.I14]); &quot;&quot;; [.I14]*IF(OR([.H14]=8; [.H14]=5); 2; 1)*IF([.G14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table:formula="of:=IF(ISBLANK([.I15]); &quot;&quot;; [.I15]*IF(OR([.H15]=8; [.H15]=5); 2; 1)*IF([.G15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table:style-name="ce6" office:value-type="float" office:value="5" calcext:value-type="float">
            <text:p>5</text:p>
          </table:table-cell>
          <table:table-cell table:number-columns-repeated="2"/>
          <table:table-cell table:formula="of:=IF(ISBLANK([.I16]); &quot;&quot;; [.I16]*IF(OR([.H16]=8; [.H16]=5); 2; 1)*IF([.G16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table:formula="of:=IF(ISBLANK([.I17]); &quot;&quot;; [.I17]*IF(OR([.H17]=8; [.H17]=5); 2; 1)*IF([.G17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table:formula="of:=IF(ISBLANK([.I18]); &quot;&quot;; [.I18]*IF(OR([.H18]=8; [.H18]=5); 2; 1)*IF([.G18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table:formula="of:=IF(ISBLANK([.I19]); &quot;&quot;; [.I19]*IF(OR([.H19]=8; [.H19]=5); 2; 1)*IF([.G19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formula="of:=IF(ISBLANK([.I20]); &quot;&quot;; [.I20]*IF(OR([.H20]=8; [.H20]=5); 2; 1)*IF([.G20]=[.$D$6]; 2; 1))">
            <text:p/>
          </table:table-cell>
        </table:table-row>
        <table:table-row table:style-name="ro1">
          <table:table-cell table:number-columns-repeated="10"/>
          <table:table-cell table:style-name="Default"/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table:formula="of:=IF(ISBLANK([.I22]); &quot;&quot;; [.I22]*IF(OR([.H22]=8; [.H22]=5); 2; 1)*IF([.G22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2"/>
          <table:table-cell table:formula="of:=IF(ISBLANK([.I23]); &quot;&quot;; [.I23]*IF(OR([.H23]=8; [.H23]=5); 2; 1)*IF([.G23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table:style-name="ce6" office:value-type="float" office:value="8" calcext:value-type="float">
            <text:p>8</text:p>
          </table:table-cell>
          <table:table-cell table:number-columns-repeated="2"/>
          <table:table-cell table:formula="of:=IF(ISBLANK([.I24]); &quot;&quot;; [.I24]*IF(OR([.H24]=8; [.H24]=5); 2; 1)*IF([.G24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2"/>
          <table:table-cell table:formula="of:=IF(ISBLANK([.I25]); &quot;&quot;; [.I25]*IF(OR([.H25]=8; [.H25]=5); 2; 1)*IF([.G25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table:formula="of:=IF(ISBLANK([.I26]); &quot;&quot;; [.I26]*IF(OR([.H26]=8; [.H26]=5); 2; 1)*IF([.G26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table:style-name="ce6" office:value-type="float" office:value="5" calcext:value-type="float">
            <text:p>5</text:p>
          </table:table-cell>
          <table:table-cell table:number-columns-repeated="2"/>
          <table:table-cell table:formula="of:=IF(ISBLANK([.I27]); &quot;&quot;; [.I27]*IF(OR([.H27]=8; [.H27]=5); 2; 1)*IF([.G27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table:formula="of:=IF(ISBLANK([.I28]); &quot;&quot;; [.I28]*IF(OR([.H28]=8; [.H28]=5); 2; 1)*IF([.G28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table:formula="of:=IF(ISBLANK([.I29]); &quot;&quot;; [.I29]*IF(OR([.H29]=8; [.H29]=5); 2; 1)*IF([.G29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table:formula="of:=IF(ISBLANK([.I30]); &quot;&quot;; [.I30]*IF(OR([.H30]=8; [.H30]=5); 2; 1)*IF([.G30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formula="of:=IF(ISBLANK([.I31]); &quot;&quot;; [.I31]*IF(OR([.H31]=8; [.H31]=5); 2; 1)*IF([.G31]=[.$D$6]; 2; 1))">
            <text:p/>
          </table:table-cell>
        </table:table-row>
        <table:table-row table:style-name="ro1">
          <table:table-cell table:number-columns-repeated="10"/>
          <table:table-cell table:style-name="Default"/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table:formula="of:=IF(ISBLANK([.I33]); &quot;&quot;; [.I33]*IF(OR([.H33]=8; [.H33]=5); 2; 1)*IF([.G33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2"/>
          <table:table-cell table:formula="of:=IF(ISBLANK([.I34]); &quot;&quot;; [.I34]*IF(OR([.H34]=8; [.H34]=5); 2; 1)*IF([.G34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table:style-name="ce6" office:value-type="float" office:value="8" calcext:value-type="float">
            <text:p>8</text:p>
          </table:table-cell>
          <table:table-cell table:number-columns-repeated="2"/>
          <table:table-cell table:formula="of:=IF(ISBLANK([.I35]); &quot;&quot;; [.I35]*IF(OR([.H35]=8; [.H35]=5); 2; 1)*IF([.G35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2"/>
          <table:table-cell table:formula="of:=IF(ISBLANK([.I36]); &quot;&quot;; [.I36]*IF(OR([.H36]=8; [.H36]=5); 2; 1)*IF([.G36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table:formula="of:=IF(ISBLANK([.I37]); &quot;&quot;; [.I37]*IF(OR([.H37]=8; [.H37]=5); 2; 1)*IF([.G37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table:style-name="ce6" office:value-type="float" office:value="5" calcext:value-type="float">
            <text:p>5</text:p>
          </table:table-cell>
          <table:table-cell table:number-columns-repeated="2"/>
          <table:table-cell table:formula="of:=IF(ISBLANK([.I38]); &quot;&quot;; [.I38]*IF(OR([.H38]=8; [.H38]=5); 2; 1)*IF([.G38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table:formula="of:=IF(ISBLANK([.I39]); &quot;&quot;; [.I39]*IF(OR([.H39]=8; [.H39]=5); 2; 1)*IF([.G39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table:formula="of:=IF(ISBLANK([.I40]); &quot;&quot;; [.I40]*IF(OR([.H40]=8; [.H40]=5); 2; 1)*IF([.G40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table:formula="of:=IF(ISBLANK([.I41]); &quot;&quot;; [.I41]*IF(OR([.H41]=8; [.H41]=5); 2; 1)*IF([.G41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formula="of:=IF(ISBLANK([.I42]); &quot;&quot;; [.I42]*IF(OR([.H42]=8; [.H42]=5); 2; 1)*IF([.G42]=[.$D$6]; 2; 1))">
            <text:p/>
          </table:table-cell>
        </table:table-row>
        <table:table-row table:style-name="ro1">
          <table:table-cell table:number-columns-repeated="10"/>
          <table:table-cell table:style-name="Default"/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table:formula="of:=IF(ISBLANK([.I44]); &quot;&quot;; [.I44]*IF(OR([.H44]=8; [.H44]=5); 2; 1)*IF([.G44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2"/>
          <table:table-cell table:formula="of:=IF(ISBLANK([.I45]); &quot;&quot;; [.I45]*IF(OR([.H45]=8; [.H45]=5); 2; 1)*IF([.G45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table:style-name="ce6" office:value-type="float" office:value="8" calcext:value-type="float">
            <text:p>8</text:p>
          </table:table-cell>
          <table:table-cell table:number-columns-repeated="2"/>
          <table:table-cell table:formula="of:=IF(ISBLANK([.I46]); &quot;&quot;; [.I46]*IF(OR([.H46]=8; [.H46]=5); 2; 1)*IF([.G46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2"/>
          <table:table-cell table:formula="of:=IF(ISBLANK([.I47]); &quot;&quot;; [.I47]*IF(OR([.H47]=8; [.H47]=5); 2; 1)*IF([.G47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table:formula="of:=IF(ISBLANK([.I48]); &quot;&quot;; [.I48]*IF(OR([.H48]=8; [.H48]=5); 2; 1)*IF([.G48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table:style-name="ce6" office:value-type="float" office:value="5" calcext:value-type="float">
            <text:p>5</text:p>
          </table:table-cell>
          <table:table-cell table:number-columns-repeated="2"/>
          <table:table-cell table:formula="of:=IF(ISBLANK([.I49]); &quot;&quot;; [.I49]*IF(OR([.H49]=8; [.H49]=5); 2; 1)*IF([.G49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table:formula="of:=IF(ISBLANK([.I50]); &quot;&quot;; [.I50]*IF(OR([.H50]=8; [.H50]=5); 2; 1)*IF([.G50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table:formula="of:=IF(ISBLANK([.I51]); &quot;&quot;; [.I51]*IF(OR([.H51]=8; [.H51]=5); 2; 1)*IF([.G51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table:formula="of:=IF(ISBLANK([.I52]); &quot;&quot;; [.I52]*IF(OR([.H52]=8; [.H52]=5); 2; 1)*IF([.G52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formula="of:=IF(ISBLANK([.I53]); &quot;&quot;; [.I53]*IF(OR([.H53]=8; [.H53]=5); 2; 1)*IF([.G53]=[.$D$6]; 2; 1))">
            <text:p/>
          </table:table-cell>
        </table:table-row>
        <table:table-row table:style-name="ro1">
          <table:table-cell table:number-columns-repeated="10"/>
          <table:table-cell table:style-name="Default"/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table:formula="of:=IF(ISBLANK([.I55]); &quot;&quot;; [.I55]*IF(OR([.H55]=8; [.H55]=5); 2; 1)*IF([.G55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2"/>
          <table:table-cell table:formula="of:=IF(ISBLANK([.I56]); &quot;&quot;; [.I56]*IF(OR([.H56]=8; [.H56]=5); 2; 1)*IF([.G56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table:style-name="ce6" office:value-type="float" office:value="8" calcext:value-type="float">
            <text:p>8</text:p>
          </table:table-cell>
          <table:table-cell table:number-columns-repeated="2"/>
          <table:table-cell table:formula="of:=IF(ISBLANK([.I57]); &quot;&quot;; [.I57]*IF(OR([.H57]=8; [.H57]=5); 2; 1)*IF([.G57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2"/>
          <table:table-cell table:formula="of:=IF(ISBLANK([.I58]); &quot;&quot;; [.I58]*IF(OR([.H58]=8; [.H58]=5); 2; 1)*IF([.G58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table:formula="of:=IF(ISBLANK([.I59]); &quot;&quot;; [.I59]*IF(OR([.H59]=8; [.H59]=5); 2; 1)*IF([.G59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table:style-name="ce6" office:value-type="float" office:value="5" calcext:value-type="float">
            <text:p>5</text:p>
          </table:table-cell>
          <table:table-cell table:number-columns-repeated="2"/>
          <table:table-cell table:formula="of:=IF(ISBLANK([.I60]); &quot;&quot;; [.I60]*IF(OR([.H60]=8; [.H60]=5); 2; 1)*IF([.G60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table:formula="of:=IF(ISBLANK([.I61]); &quot;&quot;; [.I61]*IF(OR([.H61]=8; [.H61]=5); 2; 1)*IF([.G61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table:formula="of:=IF(ISBLANK([.I62]); &quot;&quot;; [.I62]*IF(OR([.H62]=8; [.H62]=5); 2; 1)*IF([.G62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table:formula="of:=IF(ISBLANK([.I63]); &quot;&quot;; [.I63]*IF(OR([.H63]=8; [.H63]=5); 2; 1)*IF([.G63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formula="of:=IF(ISBLANK([.I64]); &quot;&quot;; [.I64]*IF(OR([.H64]=8; [.H64]=5); 2; 1)*IF([.G64]=[.$D$6]; 2; 1))">
            <text:p/>
          </table:table-cell>
        </table:table-row>
        <table:table-row table:style-name="ro1">
          <table:table-cell table:number-columns-repeated="10"/>
          <table:table-cell table:style-name="Default"/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table:formula="of:=IF(ISBLANK([.I66]); &quot;&quot;; [.I66]*IF(OR([.H66]=8; [.H66]=5); 2; 1)*IF([.G66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2"/>
          <table:table-cell table:formula="of:=IF(ISBLANK([.I67]); &quot;&quot;; [.I67]*IF(OR([.H67]=8; [.H67]=5); 2; 1)*IF([.G67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table:style-name="ce6" office:value-type="float" office:value="8" calcext:value-type="float">
            <text:p>8</text:p>
          </table:table-cell>
          <table:table-cell table:number-columns-repeated="2"/>
          <table:table-cell table:formula="of:=IF(ISBLANK([.I68]); &quot;&quot;; [.I68]*IF(OR([.H68]=8; [.H68]=5); 2; 1)*IF([.G68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2"/>
          <table:table-cell table:formula="of:=IF(ISBLANK([.I69]); &quot;&quot;; [.I69]*IF(OR([.H69]=8; [.H69]=5); 2; 1)*IF([.G69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table:formula="of:=IF(ISBLANK([.I70]); &quot;&quot;; [.I70]*IF(OR([.H70]=8; [.H70]=5); 2; 1)*IF([.G70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table:style-name="ce6" office:value-type="float" office:value="5" calcext:value-type="float">
            <text:p>5</text:p>
          </table:table-cell>
          <table:table-cell table:number-columns-repeated="2"/>
          <table:table-cell table:formula="of:=IF(ISBLANK([.I71]); &quot;&quot;; [.I71]*IF(OR([.H71]=8; [.H71]=5); 2; 1)*IF([.G71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table:formula="of:=IF(ISBLANK([.I72]); &quot;&quot;; [.I72]*IF(OR([.H72]=8; [.H72]=5); 2; 1)*IF([.G72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table:formula="of:=IF(ISBLANK([.I73]); &quot;&quot;; [.I73]*IF(OR([.H73]=8; [.H73]=5); 2; 1)*IF([.G73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table:formula="of:=IF(ISBLANK([.I74]); &quot;&quot;; [.I74]*IF(OR([.H74]=8; [.H74]=5); 2; 1)*IF([.G74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formula="of:=IF(ISBLANK([.I75]); &quot;&quot;; [.I75]*IF(OR([.H75]=8; [.H75]=5); 2; 1)*IF([.G75]=[.$D$6]; 2; 1))">
            <text:p/>
          </table:table-cell>
        </table:table-row>
        <table:table-row table:style-name="ro1">
          <table:table-cell table:number-columns-repeated="10"/>
          <table:table-cell table:style-name="Default"/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table:formula="of:=IF(ISBLANK([.I77]); &quot;&quot;; [.I77]*IF(OR([.H77]=8; [.H77]=5); 2; 1)*IF([.G77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2"/>
          <table:table-cell table:formula="of:=IF(ISBLANK([.I78]); &quot;&quot;; [.I78]*IF(OR([.H78]=8; [.H78]=5); 2; 1)*IF([.G78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table:style-name="ce6" office:value-type="float" office:value="8" calcext:value-type="float">
            <text:p>8</text:p>
          </table:table-cell>
          <table:table-cell table:number-columns-repeated="2"/>
          <table:table-cell table:formula="of:=IF(ISBLANK([.I79]); &quot;&quot;; [.I79]*IF(OR([.H79]=8; [.H79]=5); 2; 1)*IF([.G79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2"/>
          <table:table-cell table:formula="of:=IF(ISBLANK([.I80]); &quot;&quot;; [.I80]*IF(OR([.H80]=8; [.H80]=5); 2; 1)*IF([.G80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table:formula="of:=IF(ISBLANK([.I81]); &quot;&quot;; [.I81]*IF(OR([.H81]=8; [.H81]=5); 2; 1)*IF([.G81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table:style-name="ce6" office:value-type="float" office:value="5" calcext:value-type="float">
            <text:p>5</text:p>
          </table:table-cell>
          <table:table-cell table:number-columns-repeated="2"/>
          <table:table-cell table:formula="of:=IF(ISBLANK([.I82]); &quot;&quot;; [.I82]*IF(OR([.H82]=8; [.H82]=5); 2; 1)*IF([.G82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table:formula="of:=IF(ISBLANK([.I83]); &quot;&quot;; [.I83]*IF(OR([.H83]=8; [.H83]=5); 2; 1)*IF([.G83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table:formula="of:=IF(ISBLANK([.I84]); &quot;&quot;; [.I84]*IF(OR([.H84]=8; [.H84]=5); 2; 1)*IF([.G84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table:formula="of:=IF(ISBLANK([.I85]); &quot;&quot;; [.I85]*IF(OR([.H85]=8; [.H85]=5); 2; 1)*IF([.G85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formula="of:=IF(ISBLANK([.I86]); &quot;&quot;; [.I86]*IF(OR([.H86]=8; [.H86]=5); 2; 1)*IF([.G86]=[.$D$6]; 2; 1))">
            <text:p/>
          </table:table-cell>
        </table:table-row>
        <table:table-row table:style-name="ro1">
          <table:table-cell table:number-columns-repeated="10"/>
          <table:table-cell table:style-name="Default"/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table:formula="of:=IF(ISBLANK([.I88]); &quot;&quot;; [.I88]*IF(OR([.H88]=8; [.H88]=5); 2; 1)*IF([.G88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2"/>
          <table:table-cell table:formula="of:=IF(ISBLANK([.I89]); &quot;&quot;; [.I89]*IF(OR([.H89]=8; [.H89]=5); 2; 1)*IF([.G89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table:style-name="ce6" office:value-type="float" office:value="8" calcext:value-type="float">
            <text:p>8</text:p>
          </table:table-cell>
          <table:table-cell table:number-columns-repeated="2"/>
          <table:table-cell table:formula="of:=IF(ISBLANK([.I90]); &quot;&quot;; [.I90]*IF(OR([.H90]=8; [.H90]=5); 2; 1)*IF([.G90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2"/>
          <table:table-cell table:formula="of:=IF(ISBLANK([.I91]); &quot;&quot;; [.I91]*IF(OR([.H91]=8; [.H91]=5); 2; 1)*IF([.G91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table:formula="of:=IF(ISBLANK([.I92]); &quot;&quot;; [.I92]*IF(OR([.H92]=8; [.H92]=5); 2; 1)*IF([.G92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table:style-name="ce6" office:value-type="float" office:value="5" calcext:value-type="float">
            <text:p>5</text:p>
          </table:table-cell>
          <table:table-cell table:number-columns-repeated="2"/>
          <table:table-cell table:formula="of:=IF(ISBLANK([.I93]); &quot;&quot;; [.I93]*IF(OR([.H93]=8; [.H93]=5); 2; 1)*IF([.G93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table:formula="of:=IF(ISBLANK([.I94]); &quot;&quot;; [.I94]*IF(OR([.H94]=8; [.H94]=5); 2; 1)*IF([.G94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table:formula="of:=IF(ISBLANK([.I95]); &quot;&quot;; [.I95]*IF(OR([.H95]=8; [.H95]=5); 2; 1)*IF([.G95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table:formula="of:=IF(ISBLANK([.I96]); &quot;&quot;; [.I96]*IF(OR([.H96]=8; [.H96]=5); 2; 1)*IF([.G96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formula="of:=IF(ISBLANK([.I97]); &quot;&quot;; [.I97]*IF(OR([.H97]=8; [.H97]=5); 2; 1)*IF([.G97]=[.$D$6]; 2; 1))">
            <text:p/>
          </table:table-cell>
        </table:table-row>
        <table:table-row table:style-name="ro1">
          <table:table-cell table:number-columns-repeated="10"/>
          <table:table-cell table:style-name="Default"/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table:formula="of:=IF(ISBLANK([.I99]); &quot;&quot;; [.I99]*IF(OR([.H99]=8; [.H99]=5); 2; 1)*IF([.G99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2"/>
          <table:table-cell table:formula="of:=IF(ISBLANK([.I100]); &quot;&quot;; [.I100]*IF(OR([.H100]=8; [.H100]=5); 2; 1)*IF([.G100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table:style-name="ce6" office:value-type="float" office:value="8" calcext:value-type="float">
            <text:p>8</text:p>
          </table:table-cell>
          <table:table-cell table:number-columns-repeated="2"/>
          <table:table-cell table:formula="of:=IF(ISBLANK([.I101]); &quot;&quot;; [.I101]*IF(OR([.H101]=8; [.H101]=5); 2; 1)*IF([.G101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2"/>
          <table:table-cell table:formula="of:=IF(ISBLANK([.I102]); &quot;&quot;; [.I102]*IF(OR([.H102]=8; [.H102]=5); 2; 1)*IF([.G102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table:formula="of:=IF(ISBLANK([.I103]); &quot;&quot;; [.I103]*IF(OR([.H103]=8; [.H103]=5); 2; 1)*IF([.G103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table:style-name="ce6" office:value-type="float" office:value="5" calcext:value-type="float">
            <text:p>5</text:p>
          </table:table-cell>
          <table:table-cell table:number-columns-repeated="2"/>
          <table:table-cell table:formula="of:=IF(ISBLANK([.I104]); &quot;&quot;; [.I104]*IF(OR([.H104]=8; [.H104]=5); 2; 1)*IF([.G104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table:formula="of:=IF(ISBLANK([.I105]); &quot;&quot;; [.I105]*IF(OR([.H105]=8; [.H105]=5); 2; 1)*IF([.G105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table:formula="of:=IF(ISBLANK([.I106]); &quot;&quot;; [.I106]*IF(OR([.H106]=8; [.H106]=5); 2; 1)*IF([.G106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table:formula="of:=IF(ISBLANK([.I107]); &quot;&quot;; [.I107]*IF(OR([.H107]=8; [.H107]=5); 2; 1)*IF([.G107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formula="of:=IF(ISBLANK([.I108]); &quot;&quot;; [.I108]*IF(OR([.H108]=8; [.H108]=5); 2; 1)*IF([.G108]=[.$D$6]; 2; 1))">
            <text:p/>
          </table:table-cell>
        </table:table-row>
        <table:table-row table:style-name="ro1">
          <table:table-cell table:number-columns-repeated="10"/>
          <table:table-cell table:style-name="Default"/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table:formula="of:=IF(ISBLANK([.I110]); &quot;&quot;; [.I110]*IF(OR([.H110]=8; [.H110]=5); 2; 1)*IF([.G110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2"/>
          <table:table-cell table:formula="of:=IF(ISBLANK([.I111]); &quot;&quot;; [.I111]*IF(OR([.H111]=8; [.H111]=5); 2; 1)*IF([.G111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table:style-name="ce6" office:value-type="float" office:value="8" calcext:value-type="float">
            <text:p>8</text:p>
          </table:table-cell>
          <table:table-cell table:number-columns-repeated="2"/>
          <table:table-cell table:formula="of:=IF(ISBLANK([.I112]); &quot;&quot;; [.I112]*IF(OR([.H112]=8; [.H112]=5); 2; 1)*IF([.G112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2"/>
          <table:table-cell table:formula="of:=IF(ISBLANK([.I113]); &quot;&quot;; [.I113]*IF(OR([.H113]=8; [.H113]=5); 2; 1)*IF([.G113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table:formula="of:=IF(ISBLANK([.I114]); &quot;&quot;; [.I114]*IF(OR([.H114]=8; [.H114]=5); 2; 1)*IF([.G114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table:style-name="ce6" office:value-type="float" office:value="5" calcext:value-type="float">
            <text:p>5</text:p>
          </table:table-cell>
          <table:table-cell table:number-columns-repeated="2"/>
          <table:table-cell table:formula="of:=IF(ISBLANK([.I115]); &quot;&quot;; [.I115]*IF(OR([.H115]=8; [.H115]=5); 2; 1)*IF([.G115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table:formula="of:=IF(ISBLANK([.I116]); &quot;&quot;; [.I116]*IF(OR([.H116]=8; [.H116]=5); 2; 1)*IF([.G116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table:formula="of:=IF(ISBLANK([.I117]); &quot;&quot;; [.I117]*IF(OR([.H117]=8; [.H117]=5); 2; 1)*IF([.G117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table:formula="of:=IF(ISBLANK([.I118]); &quot;&quot;; [.I118]*IF(OR([.H118]=8; [.H118]=5); 2; 1)*IF([.G118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formula="of:=IF(ISBLANK([.I119]); &quot;&quot;; [.I119]*IF(OR([.H119]=8; [.H119]=5); 2; 1)*IF([.G119]=[.$D$6]; 2; 1))">
            <text:p/>
          </table:table-cell>
        </table:table-row>
        <table:table-row table:style-name="ro1">
          <table:table-cell table:number-columns-repeated="10"/>
          <table:table-cell table:style-name="Default"/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table:formula="of:=IF(ISBLANK([.I121]); &quot;&quot;; [.I121]*IF(OR([.H121]=8; [.H121]=5); 2; 1)*IF([.G121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2"/>
          <table:table-cell table:formula="of:=IF(ISBLANK([.I122]); &quot;&quot;; [.I122]*IF(OR([.H122]=8; [.H122]=5); 2; 1)*IF([.G122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table:style-name="ce6" office:value-type="float" office:value="8" calcext:value-type="float">
            <text:p>8</text:p>
          </table:table-cell>
          <table:table-cell table:number-columns-repeated="2"/>
          <table:table-cell table:formula="of:=IF(ISBLANK([.I123]); &quot;&quot;; [.I123]*IF(OR([.H123]=8; [.H123]=5); 2; 1)*IF([.G123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2"/>
          <table:table-cell table:formula="of:=IF(ISBLANK([.I124]); &quot;&quot;; [.I124]*IF(OR([.H124]=8; [.H124]=5); 2; 1)*IF([.G124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table:formula="of:=IF(ISBLANK([.I125]); &quot;&quot;; [.I125]*IF(OR([.H125]=8; [.H125]=5); 2; 1)*IF([.G125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table:style-name="ce6" office:value-type="float" office:value="5" calcext:value-type="float">
            <text:p>5</text:p>
          </table:table-cell>
          <table:table-cell table:number-columns-repeated="2"/>
          <table:table-cell table:formula="of:=IF(ISBLANK([.I126]); &quot;&quot;; [.I126]*IF(OR([.H126]=8; [.H126]=5); 2; 1)*IF([.G126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table:formula="of:=IF(ISBLANK([.I127]); &quot;&quot;; [.I127]*IF(OR([.H127]=8; [.H127]=5); 2; 1)*IF([.G127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table:formula="of:=IF(ISBLANK([.I128]); &quot;&quot;; [.I128]*IF(OR([.H128]=8; [.H128]=5); 2; 1)*IF([.G128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table:formula="of:=IF(ISBLANK([.I129]); &quot;&quot;; [.I129]*IF(OR([.H129]=8; [.H129]=5); 2; 1)*IF([.G129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formula="of:=IF(ISBLANK([.I130]); &quot;&quot;; [.I130]*IF(OR([.H130]=8; [.H130]=5); 2; 1)*IF([.G130]=[.$D$6]; 2; 1))">
            <text:p/>
          </table:table-cell>
        </table:table-row>
        <table:table-row table:style-name="ro1">
          <table:table-cell table:number-columns-repeated="10"/>
          <table:table-cell table:style-name="Default"/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table:formula="of:=IF(ISBLANK([.I132]); &quot;&quot;; [.I132]*IF(OR([.H132]=8; [.H132]=5); 2; 1)*IF([.G132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2"/>
          <table:table-cell table:formula="of:=IF(ISBLANK([.I133]); &quot;&quot;; [.I133]*IF(OR([.H133]=8; [.H133]=5); 2; 1)*IF([.G133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table:style-name="ce6" office:value-type="float" office:value="8" calcext:value-type="float">
            <text:p>8</text:p>
          </table:table-cell>
          <table:table-cell table:number-columns-repeated="2"/>
          <table:table-cell table:formula="of:=IF(ISBLANK([.I134]); &quot;&quot;; [.I134]*IF(OR([.H134]=8; [.H134]=5); 2; 1)*IF([.G134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2"/>
          <table:table-cell table:formula="of:=IF(ISBLANK([.I135]); &quot;&quot;; [.I135]*IF(OR([.H135]=8; [.H135]=5); 2; 1)*IF([.G135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table:formula="of:=IF(ISBLANK([.I136]); &quot;&quot;; [.I136]*IF(OR([.H136]=8; [.H136]=5); 2; 1)*IF([.G136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table:style-name="ce6" office:value-type="float" office:value="5" calcext:value-type="float">
            <text:p>5</text:p>
          </table:table-cell>
          <table:table-cell table:number-columns-repeated="2"/>
          <table:table-cell table:formula="of:=IF(ISBLANK([.I137]); &quot;&quot;; [.I137]*IF(OR([.H137]=8; [.H137]=5); 2; 1)*IF([.G137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table:formula="of:=IF(ISBLANK([.I138]); &quot;&quot;; [.I138]*IF(OR([.H138]=8; [.H138]=5); 2; 1)*IF([.G138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table:formula="of:=IF(ISBLANK([.I139]); &quot;&quot;; [.I139]*IF(OR([.H139]=8; [.H139]=5); 2; 1)*IF([.G139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table:formula="of:=IF(ISBLANK([.I140]); &quot;&quot;; [.I140]*IF(OR([.H140]=8; [.H140]=5); 2; 1)*IF([.G140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formula="of:=IF(ISBLANK([.I141]); &quot;&quot;; [.I141]*IF(OR([.H141]=8; [.H141]=5); 2; 1)*IF([.G141]=[.$D$6]; 2; 1))">
            <text:p/>
          </table:table-cell>
        </table:table-row>
        <table:table-row table:style-name="ro1">
          <table:table-cell table:number-columns-repeated="10"/>
          <table:table-cell table:style-name="Default"/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table:formula="of:=IF(ISBLANK([.I143]); &quot;&quot;; [.I143]*IF(OR([.H143]=8; [.H143]=5); 2; 1)*IF([.G143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2"/>
          <table:table-cell table:formula="of:=IF(ISBLANK([.I144]); &quot;&quot;; [.I144]*IF(OR([.H144]=8; [.H144]=5); 2; 1)*IF([.G144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table:style-name="ce6" office:value-type="float" office:value="8" calcext:value-type="float">
            <text:p>8</text:p>
          </table:table-cell>
          <table:table-cell table:number-columns-repeated="2"/>
          <table:table-cell table:formula="of:=IF(ISBLANK([.I145]); &quot;&quot;; [.I145]*IF(OR([.H145]=8; [.H145]=5); 2; 1)*IF([.G145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2"/>
          <table:table-cell table:formula="of:=IF(ISBLANK([.I146]); &quot;&quot;; [.I146]*IF(OR([.H146]=8; [.H146]=5); 2; 1)*IF([.G146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table:formula="of:=IF(ISBLANK([.I147]); &quot;&quot;; [.I147]*IF(OR([.H147]=8; [.H147]=5); 2; 1)*IF([.G147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table:style-name="ce6" office:value-type="float" office:value="5" calcext:value-type="float">
            <text:p>5</text:p>
          </table:table-cell>
          <table:table-cell table:number-columns-repeated="2"/>
          <table:table-cell table:formula="of:=IF(ISBLANK([.I148]); &quot;&quot;; [.I148]*IF(OR([.H148]=8; [.H148]=5); 2; 1)*IF([.G148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table:formula="of:=IF(ISBLANK([.I149]); &quot;&quot;; [.I149]*IF(OR([.H149]=8; [.H149]=5); 2; 1)*IF([.G149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table:formula="of:=IF(ISBLANK([.I150]); &quot;&quot;; [.I150]*IF(OR([.H150]=8; [.H150]=5); 2; 1)*IF([.G150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table:formula="of:=IF(ISBLANK([.I151]); &quot;&quot;; [.I151]*IF(OR([.H151]=8; [.H151]=5); 2; 1)*IF([.G151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formula="of:=IF(ISBLANK([.I152]); &quot;&quot;; [.I152]*IF(OR([.H152]=8; [.H152]=5); 2; 1)*IF([.G152]=[.$D$6]; 2; 1))">
            <text:p/>
          </table:table-cell>
        </table:table-row>
        <table:table-row table:style-name="ro1">
          <table:table-cell table:number-columns-repeated="10"/>
          <table:table-cell table:style-name="Default"/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table:formula="of:=IF(ISBLANK([.I154]); &quot;&quot;; [.I154]*IF(OR([.H154]=8; [.H154]=5); 2; 1)*IF([.G154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2"/>
          <table:table-cell table:formula="of:=IF(ISBLANK([.I155]); &quot;&quot;; [.I155]*IF(OR([.H155]=8; [.H155]=5); 2; 1)*IF([.G155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table:style-name="ce6" office:value-type="float" office:value="8" calcext:value-type="float">
            <text:p>8</text:p>
          </table:table-cell>
          <table:table-cell table:number-columns-repeated="2"/>
          <table:table-cell table:formula="of:=IF(ISBLANK([.I156]); &quot;&quot;; [.I156]*IF(OR([.H156]=8; [.H156]=5); 2; 1)*IF([.G156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2"/>
          <table:table-cell table:formula="of:=IF(ISBLANK([.I157]); &quot;&quot;; [.I157]*IF(OR([.H157]=8; [.H157]=5); 2; 1)*IF([.G157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table:formula="of:=IF(ISBLANK([.I158]); &quot;&quot;; [.I158]*IF(OR([.H158]=8; [.H158]=5); 2; 1)*IF([.G158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table:style-name="ce6" office:value-type="float" office:value="5" calcext:value-type="float">
            <text:p>5</text:p>
          </table:table-cell>
          <table:table-cell table:number-columns-repeated="2"/>
          <table:table-cell table:formula="of:=IF(ISBLANK([.I159]); &quot;&quot;; [.I159]*IF(OR([.H159]=8; [.H159]=5); 2; 1)*IF([.G159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table:formula="of:=IF(ISBLANK([.I160]); &quot;&quot;; [.I160]*IF(OR([.H160]=8; [.H160]=5); 2; 1)*IF([.G160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table:formula="of:=IF(ISBLANK([.I161]); &quot;&quot;; [.I161]*IF(OR([.H161]=8; [.H161]=5); 2; 1)*IF([.G161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table:formula="of:=IF(ISBLANK([.I162]); &quot;&quot;; [.I162]*IF(OR([.H162]=8; [.H162]=5); 2; 1)*IF([.G162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formula="of:=IF(ISBLANK([.I163]); &quot;&quot;; [.I163]*IF(OR([.H163]=8; [.H163]=5); 2; 1)*IF([.G163]=[.$D$6]; 2; 1))">
            <text:p/>
          </table:table-cell>
        </table:table-row>
        <table:table-row table:style-name="ro1">
          <table:table-cell table:number-columns-repeated="10"/>
          <table:table-cell table:style-name="Default"/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table:formula="of:=IF(ISBLANK([.I165]); &quot;&quot;; [.I165]*IF(OR([.H165]=8; [.H165]=5); 2; 1)*IF([.G165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2"/>
          <table:table-cell table:formula="of:=IF(ISBLANK([.I166]); &quot;&quot;; [.I166]*IF(OR([.H166]=8; [.H166]=5); 2; 1)*IF([.G166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table:style-name="ce6" office:value-type="float" office:value="8" calcext:value-type="float">
            <text:p>8</text:p>
          </table:table-cell>
          <table:table-cell table:number-columns-repeated="2"/>
          <table:table-cell table:formula="of:=IF(ISBLANK([.I167]); &quot;&quot;; [.I167]*IF(OR([.H167]=8; [.H167]=5); 2; 1)*IF([.G167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2"/>
          <table:table-cell table:formula="of:=IF(ISBLANK([.I168]); &quot;&quot;; [.I168]*IF(OR([.H168]=8; [.H168]=5); 2; 1)*IF([.G168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table:formula="of:=IF(ISBLANK([.I169]); &quot;&quot;; [.I169]*IF(OR([.H169]=8; [.H169]=5); 2; 1)*IF([.G169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table:style-name="ce6" office:value-type="float" office:value="5" calcext:value-type="float">
            <text:p>5</text:p>
          </table:table-cell>
          <table:table-cell table:number-columns-repeated="2"/>
          <table:table-cell table:formula="of:=IF(ISBLANK([.I170]); &quot;&quot;; [.I170]*IF(OR([.H170]=8; [.H170]=5); 2; 1)*IF([.G170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table:formula="of:=IF(ISBLANK([.I171]); &quot;&quot;; [.I171]*IF(OR([.H171]=8; [.H171]=5); 2; 1)*IF([.G171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table:formula="of:=IF(ISBLANK([.I172]); &quot;&quot;; [.I172]*IF(OR([.H172]=8; [.H172]=5); 2; 1)*IF([.G172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table:formula="of:=IF(ISBLANK([.I173]); &quot;&quot;; [.I173]*IF(OR([.H173]=8; [.H173]=5); 2; 1)*IF([.G173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formula="of:=IF(ISBLANK([.I174]); &quot;&quot;; [.I174]*IF(OR([.H174]=8; [.H174]=5); 2; 1)*IF([.G174]=[.$D$6]; 2; 1))">
            <text:p/>
          </table:table-cell>
        </table:table-row>
        <table:table-row table:style-name="ro1">
          <table:table-cell table:number-columns-repeated="10"/>
          <table:table-cell table:style-name="Default"/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table:formula="of:=IF(ISBLANK([.I176]); &quot;&quot;; [.I176]*IF(OR([.H176]=8; [.H176]=5); 2; 1)*IF([.G176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2"/>
          <table:table-cell table:formula="of:=IF(ISBLANK([.I177]); &quot;&quot;; [.I177]*IF(OR([.H177]=8; [.H177]=5); 2; 1)*IF([.G177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table:style-name="ce6" office:value-type="float" office:value="8" calcext:value-type="float">
            <text:p>8</text:p>
          </table:table-cell>
          <table:table-cell table:number-columns-repeated="2"/>
          <table:table-cell table:formula="of:=IF(ISBLANK([.I178]); &quot;&quot;; [.I178]*IF(OR([.H178]=8; [.H178]=5); 2; 1)*IF([.G178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2"/>
          <table:table-cell table:formula="of:=IF(ISBLANK([.I179]); &quot;&quot;; [.I179]*IF(OR([.H179]=8; [.H179]=5); 2; 1)*IF([.G179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table:formula="of:=IF(ISBLANK([.I180]); &quot;&quot;; [.I180]*IF(OR([.H180]=8; [.H180]=5); 2; 1)*IF([.G180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table:style-name="ce6" office:value-type="float" office:value="5" calcext:value-type="float">
            <text:p>5</text:p>
          </table:table-cell>
          <table:table-cell table:number-columns-repeated="2"/>
          <table:table-cell table:formula="of:=IF(ISBLANK([.I181]); &quot;&quot;; [.I181]*IF(OR([.H181]=8; [.H181]=5); 2; 1)*IF([.G181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table:formula="of:=IF(ISBLANK([.I182]); &quot;&quot;; [.I182]*IF(OR([.H182]=8; [.H182]=5); 2; 1)*IF([.G182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table:formula="of:=IF(ISBLANK([.I183]); &quot;&quot;; [.I183]*IF(OR([.H183]=8; [.H183]=5); 2; 1)*IF([.G183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table:formula="of:=IF(ISBLANK([.I184]); &quot;&quot;; [.I184]*IF(OR([.H184]=8; [.H184]=5); 2; 1)*IF([.G184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formula="of:=IF(ISBLANK([.I185]); &quot;&quot;; [.I185]*IF(OR([.H185]=8; [.H185]=5); 2; 1)*IF([.G185]=[.$D$6]; 2; 1))">
            <text:p/>
          </table:table-cell>
        </table:table-row>
        <table:table-row table:style-name="ro1">
          <table:table-cell table:number-columns-repeated="10"/>
          <table:table-cell table:style-name="Default"/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table:formula="of:=IF(ISBLANK([.I187]); &quot;&quot;; [.I187]*IF(OR([.H187]=8; [.H187]=5); 2; 1)*IF([.G187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2"/>
          <table:table-cell table:formula="of:=IF(ISBLANK([.I188]); &quot;&quot;; [.I188]*IF(OR([.H188]=8; [.H188]=5); 2; 1)*IF([.G188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table:style-name="ce6" office:value-type="float" office:value="8" calcext:value-type="float">
            <text:p>8</text:p>
          </table:table-cell>
          <table:table-cell table:number-columns-repeated="2"/>
          <table:table-cell table:formula="of:=IF(ISBLANK([.I189]); &quot;&quot;; [.I189]*IF(OR([.H189]=8; [.H189]=5); 2; 1)*IF([.G189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2"/>
          <table:table-cell table:formula="of:=IF(ISBLANK([.I190]); &quot;&quot;; [.I190]*IF(OR([.H190]=8; [.H190]=5); 2; 1)*IF([.G190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table:formula="of:=IF(ISBLANK([.I191]); &quot;&quot;; [.I191]*IF(OR([.H191]=8; [.H191]=5); 2; 1)*IF([.G191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table:style-name="ce6" office:value-type="float" office:value="5" calcext:value-type="float">
            <text:p>5</text:p>
          </table:table-cell>
          <table:table-cell table:number-columns-repeated="2"/>
          <table:table-cell table:formula="of:=IF(ISBLANK([.I192]); &quot;&quot;; [.I192]*IF(OR([.H192]=8; [.H192]=5); 2; 1)*IF([.G192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table:formula="of:=IF(ISBLANK([.I193]); &quot;&quot;; [.I193]*IF(OR([.H193]=8; [.H193]=5); 2; 1)*IF([.G193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table:formula="of:=IF(ISBLANK([.I194]); &quot;&quot;; [.I194]*IF(OR([.H194]=8; [.H194]=5); 2; 1)*IF([.G194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table:formula="of:=IF(ISBLANK([.I195]); &quot;&quot;; [.I195]*IF(OR([.H195]=8; [.H195]=5); 2; 1)*IF([.G195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formula="of:=IF(ISBLANK([.I196]); &quot;&quot;; [.I196]*IF(OR([.H196]=8; [.H196]=5); 2; 1)*IF([.G196]=[.$D$6]; 2; 1))">
            <text:p/>
          </table:table-cell>
        </table:table-row>
        <table:table-row table:style-name="ro1">
          <table:table-cell table:number-columns-repeated="10"/>
          <table:table-cell table:style-name="Default"/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table:formula="of:=IF(ISBLANK([.I198]); &quot;&quot;; [.I198]*IF(OR([.H198]=8; [.H198]=5); 2; 1)*IF([.G198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2"/>
          <table:table-cell table:formula="of:=IF(ISBLANK([.I199]); &quot;&quot;; [.I199]*IF(OR([.H199]=8; [.H199]=5); 2; 1)*IF([.G199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table:style-name="ce6" office:value-type="float" office:value="8" calcext:value-type="float">
            <text:p>8</text:p>
          </table:table-cell>
          <table:table-cell table:number-columns-repeated="2"/>
          <table:table-cell table:formula="of:=IF(ISBLANK([.I200]); &quot;&quot;; [.I200]*IF(OR([.H200]=8; [.H200]=5); 2; 1)*IF([.G200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2"/>
          <table:table-cell table:formula="of:=IF(ISBLANK([.I201]); &quot;&quot;; [.I201]*IF(OR([.H201]=8; [.H201]=5); 2; 1)*IF([.G201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table:formula="of:=IF(ISBLANK([.I202]); &quot;&quot;; [.I202]*IF(OR([.H202]=8; [.H202]=5); 2; 1)*IF([.G202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table:style-name="ce6" office:value-type="float" office:value="5" calcext:value-type="float">
            <text:p>5</text:p>
          </table:table-cell>
          <table:table-cell table:number-columns-repeated="2"/>
          <table:table-cell table:formula="of:=IF(ISBLANK([.I203]); &quot;&quot;; [.I203]*IF(OR([.H203]=8; [.H203]=5); 2; 1)*IF([.G203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table:formula="of:=IF(ISBLANK([.I204]); &quot;&quot;; [.I204]*IF(OR([.H204]=8; [.H204]=5); 2; 1)*IF([.G204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table:formula="of:=IF(ISBLANK([.I205]); &quot;&quot;; [.I205]*IF(OR([.H205]=8; [.H205]=5); 2; 1)*IF([.G205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table:formula="of:=IF(ISBLANK([.I206]); &quot;&quot;; [.I206]*IF(OR([.H206]=8; [.H206]=5); 2; 1)*IF([.G206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formula="of:=IF(ISBLANK([.I207]); &quot;&quot;; [.I207]*IF(OR([.H207]=8; [.H207]=5); 2; 1)*IF([.G207]=[.$D$6]; 2; 1))">
            <text:p/>
          </table:table-cell>
        </table:table-row>
        <table:table-row table:style-name="ro1">
          <table:table-cell table:number-columns-repeated="10"/>
          <table:table-cell table:style-name="Default"/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table:formula="of:=IF(ISBLANK([.I209]); &quot;&quot;; [.I209]*IF(OR([.H209]=8; [.H209]=5); 2; 1)*IF([.G209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2"/>
          <table:table-cell table:formula="of:=IF(ISBLANK([.I210]); &quot;&quot;; [.I210]*IF(OR([.H210]=8; [.H210]=5); 2; 1)*IF([.G210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table:style-name="ce6" office:value-type="float" office:value="8" calcext:value-type="float">
            <text:p>8</text:p>
          </table:table-cell>
          <table:table-cell table:number-columns-repeated="2"/>
          <table:table-cell table:formula="of:=IF(ISBLANK([.I211]); &quot;&quot;; [.I211]*IF(OR([.H211]=8; [.H211]=5); 2; 1)*IF([.G211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2"/>
          <table:table-cell table:formula="of:=IF(ISBLANK([.I212]); &quot;&quot;; [.I212]*IF(OR([.H212]=8; [.H212]=5); 2; 1)*IF([.G212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table:formula="of:=IF(ISBLANK([.I213]); &quot;&quot;; [.I213]*IF(OR([.H213]=8; [.H213]=5); 2; 1)*IF([.G213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table:style-name="ce6" office:value-type="float" office:value="5" calcext:value-type="float">
            <text:p>5</text:p>
          </table:table-cell>
          <table:table-cell table:number-columns-repeated="2"/>
          <table:table-cell table:formula="of:=IF(ISBLANK([.I214]); &quot;&quot;; [.I214]*IF(OR([.H214]=8; [.H214]=5); 2; 1)*IF([.G214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table:formula="of:=IF(ISBLANK([.I215]); &quot;&quot;; [.I215]*IF(OR([.H215]=8; [.H215]=5); 2; 1)*IF([.G215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table:formula="of:=IF(ISBLANK([.I216]); &quot;&quot;; [.I216]*IF(OR([.H216]=8; [.H216]=5); 2; 1)*IF([.G216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table:formula="of:=IF(ISBLANK([.I217]); &quot;&quot;; [.I217]*IF(OR([.H217]=8; [.H217]=5); 2; 1)*IF([.G217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formula="of:=IF(ISBLANK([.I218]); &quot;&quot;; [.I218]*IF(OR([.H218]=8; [.H218]=5); 2; 1)*IF([.G218]=[.$D$6]; 2; 1))">
            <text:p/>
          </table:table-cell>
        </table:table-row>
        <table:table-row table:style-name="ro1">
          <table:table-cell table:number-columns-repeated="10"/>
          <table:table-cell table:style-name="Default"/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table:formula="of:=IF(ISBLANK([.I220]); &quot;&quot;; [.I220]*IF(OR([.H220]=8; [.H220]=5); 2; 1)*IF([.G220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2"/>
          <table:table-cell table:formula="of:=IF(ISBLANK([.I221]); &quot;&quot;; [.I221]*IF(OR([.H221]=8; [.H221]=5); 2; 1)*IF([.G221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table:style-name="ce6" office:value-type="float" office:value="8" calcext:value-type="float">
            <text:p>8</text:p>
          </table:table-cell>
          <table:table-cell table:number-columns-repeated="2"/>
          <table:table-cell table:formula="of:=IF(ISBLANK([.I222]); &quot;&quot;; [.I222]*IF(OR([.H222]=8; [.H222]=5); 2; 1)*IF([.G222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2"/>
          <table:table-cell table:formula="of:=IF(ISBLANK([.I223]); &quot;&quot;; [.I223]*IF(OR([.H223]=8; [.H223]=5); 2; 1)*IF([.G223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table:formula="of:=IF(ISBLANK([.I224]); &quot;&quot;; [.I224]*IF(OR([.H224]=8; [.H224]=5); 2; 1)*IF([.G224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table:style-name="ce6" office:value-type="float" office:value="5" calcext:value-type="float">
            <text:p>5</text:p>
          </table:table-cell>
          <table:table-cell table:number-columns-repeated="2"/>
          <table:table-cell table:formula="of:=IF(ISBLANK([.I225]); &quot;&quot;; [.I225]*IF(OR([.H225]=8; [.H225]=5); 2; 1)*IF([.G225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table:formula="of:=IF(ISBLANK([.I226]); &quot;&quot;; [.I226]*IF(OR([.H226]=8; [.H226]=5); 2; 1)*IF([.G226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table:formula="of:=IF(ISBLANK([.I227]); &quot;&quot;; [.I227]*IF(OR([.H227]=8; [.H227]=5); 2; 1)*IF([.G227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table:formula="of:=IF(ISBLANK([.I228]); &quot;&quot;; [.I228]*IF(OR([.H228]=8; [.H228]=5); 2; 1)*IF([.G228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formula="of:=IF(ISBLANK([.I229]); &quot;&quot;; [.I229]*IF(OR([.H229]=8; [.H229]=5); 2; 1)*IF([.G229]=[.$D$6]; 2; 1))">
            <text:p/>
          </table:table-cell>
        </table:table-row>
        <table:table-row table:style-name="ro1">
          <table:table-cell table:number-columns-repeated="10"/>
          <table:table-cell table:style-name="Default"/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table:formula="of:=IF(ISBLANK([.I231]); &quot;&quot;; [.I231]*IF(OR([.H231]=8; [.H231]=5); 2; 1)*IF([.G231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2"/>
          <table:table-cell table:formula="of:=IF(ISBLANK([.I232]); &quot;&quot;; [.I232]*IF(OR([.H232]=8; [.H232]=5); 2; 1)*IF([.G232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table:style-name="ce6" office:value-type="float" office:value="8" calcext:value-type="float">
            <text:p>8</text:p>
          </table:table-cell>
          <table:table-cell table:number-columns-repeated="2"/>
          <table:table-cell table:formula="of:=IF(ISBLANK([.I233]); &quot;&quot;; [.I233]*IF(OR([.H233]=8; [.H233]=5); 2; 1)*IF([.G233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2"/>
          <table:table-cell table:formula="of:=IF(ISBLANK([.I234]); &quot;&quot;; [.I234]*IF(OR([.H234]=8; [.H234]=5); 2; 1)*IF([.G234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table:formula="of:=IF(ISBLANK([.I235]); &quot;&quot;; [.I235]*IF(OR([.H235]=8; [.H235]=5); 2; 1)*IF([.G235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table:style-name="ce6" office:value-type="float" office:value="5" calcext:value-type="float">
            <text:p>5</text:p>
          </table:table-cell>
          <table:table-cell table:number-columns-repeated="2"/>
          <table:table-cell table:formula="of:=IF(ISBLANK([.I236]); &quot;&quot;; [.I236]*IF(OR([.H236]=8; [.H236]=5); 2; 1)*IF([.G236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table:formula="of:=IF(ISBLANK([.I237]); &quot;&quot;; [.I237]*IF(OR([.H237]=8; [.H237]=5); 2; 1)*IF([.G237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table:formula="of:=IF(ISBLANK([.I238]); &quot;&quot;; [.I238]*IF(OR([.H238]=8; [.H238]=5); 2; 1)*IF([.G238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table:formula="of:=IF(ISBLANK([.I239]); &quot;&quot;; [.I239]*IF(OR([.H239]=8; [.H239]=5); 2; 1)*IF([.G239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formula="of:=IF(ISBLANK([.I240]); &quot;&quot;; [.I240]*IF(OR([.H240]=8; [.H240]=5); 2; 1)*IF([.G240]=[.$D$6]; 2; 1))">
            <text:p/>
          </table:table-cell>
        </table:table-row>
        <table:table-row table:style-name="ro1">
          <table:table-cell table:number-columns-repeated="10"/>
          <table:table-cell table:style-name="Default"/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table:formula="of:=IF(ISBLANK([.I242]); &quot;&quot;; [.I242]*IF(OR([.H242]=8; [.H242]=5); 2; 1)*IF([.G242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2"/>
          <table:table-cell table:formula="of:=IF(ISBLANK([.I243]); &quot;&quot;; [.I243]*IF(OR([.H243]=8; [.H243]=5); 2; 1)*IF([.G243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table:style-name="ce6" office:value-type="float" office:value="8" calcext:value-type="float">
            <text:p>8</text:p>
          </table:table-cell>
          <table:table-cell table:number-columns-repeated="2"/>
          <table:table-cell table:formula="of:=IF(ISBLANK([.I244]); &quot;&quot;; [.I244]*IF(OR([.H244]=8; [.H244]=5); 2; 1)*IF([.G244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2"/>
          <table:table-cell table:formula="of:=IF(ISBLANK([.I245]); &quot;&quot;; [.I245]*IF(OR([.H245]=8; [.H245]=5); 2; 1)*IF([.G245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table:formula="of:=IF(ISBLANK([.I246]); &quot;&quot;; [.I246]*IF(OR([.H246]=8; [.H246]=5); 2; 1)*IF([.G246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table:style-name="ce6" office:value-type="float" office:value="5" calcext:value-type="float">
            <text:p>5</text:p>
          </table:table-cell>
          <table:table-cell table:number-columns-repeated="2"/>
          <table:table-cell table:formula="of:=IF(ISBLANK([.I247]); &quot;&quot;; [.I247]*IF(OR([.H247]=8; [.H247]=5); 2; 1)*IF([.G247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table:formula="of:=IF(ISBLANK([.I248]); &quot;&quot;; [.I248]*IF(OR([.H248]=8; [.H248]=5); 2; 1)*IF([.G248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table:formula="of:=IF(ISBLANK([.I249]); &quot;&quot;; [.I249]*IF(OR([.H249]=8; [.H249]=5); 2; 1)*IF([.G249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table:formula="of:=IF(ISBLANK([.I250]); &quot;&quot;; [.I250]*IF(OR([.H250]=8; [.H250]=5); 2; 1)*IF([.G250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formula="of:=IF(ISBLANK([.I251]); &quot;&quot;; [.I251]*IF(OR([.H251]=8; [.H251]=5); 2; 1)*IF([.G251]=[.$D$6]; 2; 1))">
            <text:p/>
          </table:table-cell>
        </table:table-row>
        <table:table-row table:style-name="ro1">
          <table:table-cell table:number-columns-repeated="10"/>
          <table:table-cell table:style-name="Default"/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table:formula="of:=IF(ISBLANK([.I253]); &quot;&quot;; [.I253]*IF(OR([.H253]=8; [.H253]=5); 2; 1)*IF([.G253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2"/>
          <table:table-cell table:formula="of:=IF(ISBLANK([.I254]); &quot;&quot;; [.I254]*IF(OR([.H254]=8; [.H254]=5); 2; 1)*IF([.G254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table:style-name="ce6" office:value-type="float" office:value="8" calcext:value-type="float">
            <text:p>8</text:p>
          </table:table-cell>
          <table:table-cell table:number-columns-repeated="2"/>
          <table:table-cell table:formula="of:=IF(ISBLANK([.I255]); &quot;&quot;; [.I255]*IF(OR([.H255]=8; [.H255]=5); 2; 1)*IF([.G255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2"/>
          <table:table-cell table:formula="of:=IF(ISBLANK([.I256]); &quot;&quot;; [.I256]*IF(OR([.H256]=8; [.H256]=5); 2; 1)*IF([.G256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table:formula="of:=IF(ISBLANK([.I257]); &quot;&quot;; [.I257]*IF(OR([.H257]=8; [.H257]=5); 2; 1)*IF([.G257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table:style-name="ce6" office:value-type="float" office:value="5" calcext:value-type="float">
            <text:p>5</text:p>
          </table:table-cell>
          <table:table-cell table:number-columns-repeated="2"/>
          <table:table-cell table:formula="of:=IF(ISBLANK([.I258]); &quot;&quot;; [.I258]*IF(OR([.H258]=8; [.H258]=5); 2; 1)*IF([.G258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table:formula="of:=IF(ISBLANK([.I259]); &quot;&quot;; [.I259]*IF(OR([.H259]=8; [.H259]=5); 2; 1)*IF([.G259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table:formula="of:=IF(ISBLANK([.I260]); &quot;&quot;; [.I260]*IF(OR([.H260]=8; [.H260]=5); 2; 1)*IF([.G260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table:formula="of:=IF(ISBLANK([.I261]); &quot;&quot;; [.I261]*IF(OR([.H261]=8; [.H261]=5); 2; 1)*IF([.G261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formula="of:=IF(ISBLANK([.I262]); &quot;&quot;; [.I262]*IF(OR([.H262]=8; [.H262]=5); 2; 1)*IF([.G262]=[.$D$6]; 2; 1))">
            <text:p/>
          </table:table-cell>
        </table:table-row>
        <table:table-row table:style-name="ro1">
          <table:table-cell table:number-columns-repeated="10"/>
          <table:table-cell table:style-name="Default"/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table:formula="of:=IF(ISBLANK([.I264]); &quot;&quot;; [.I264]*IF(OR([.H264]=8; [.H264]=5); 2; 1)*IF([.G264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2"/>
          <table:table-cell table:formula="of:=IF(ISBLANK([.I265]); &quot;&quot;; [.I265]*IF(OR([.H265]=8; [.H265]=5); 2; 1)*IF([.G265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table:style-name="ce6" office:value-type="float" office:value="8" calcext:value-type="float">
            <text:p>8</text:p>
          </table:table-cell>
          <table:table-cell table:number-columns-repeated="2"/>
          <table:table-cell table:formula="of:=IF(ISBLANK([.I266]); &quot;&quot;; [.I266]*IF(OR([.H266]=8; [.H266]=5); 2; 1)*IF([.G266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2"/>
          <table:table-cell table:formula="of:=IF(ISBLANK([.I267]); &quot;&quot;; [.I267]*IF(OR([.H267]=8; [.H267]=5); 2; 1)*IF([.G267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table:formula="of:=IF(ISBLANK([.I268]); &quot;&quot;; [.I268]*IF(OR([.H268]=8; [.H268]=5); 2; 1)*IF([.G268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table:style-name="ce6" office:value-type="float" office:value="5" calcext:value-type="float">
            <text:p>5</text:p>
          </table:table-cell>
          <table:table-cell table:number-columns-repeated="2"/>
          <table:table-cell table:formula="of:=IF(ISBLANK([.I269]); &quot;&quot;; [.I269]*IF(OR([.H269]=8; [.H269]=5); 2; 1)*IF([.G269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table:formula="of:=IF(ISBLANK([.I270]); &quot;&quot;; [.I270]*IF(OR([.H270]=8; [.H270]=5); 2; 1)*IF([.G270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table:formula="of:=IF(ISBLANK([.I271]); &quot;&quot;; [.I271]*IF(OR([.H271]=8; [.H271]=5); 2; 1)*IF([.G271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table:formula="of:=IF(ISBLANK([.I272]); &quot;&quot;; [.I272]*IF(OR([.H272]=8; [.H272]=5); 2; 1)*IF([.G272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formula="of:=IF(ISBLANK([.I273]); &quot;&quot;; [.I273]*IF(OR([.H273]=8; [.H273]=5); 2; 1)*IF([.G273]=[.$D$6]; 2; 1))">
            <text:p/>
          </table:table-cell>
        </table:table-row>
        <table:table-row table:style-name="ro1">
          <table:table-cell table:number-columns-repeated="10"/>
          <table:table-cell table:style-name="Default"/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table:formula="of:=IF(ISBLANK([.I275]); &quot;&quot;; [.I275]*IF(OR([.H275]=8; [.H275]=5); 2; 1)*IF([.G275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2"/>
          <table:table-cell table:formula="of:=IF(ISBLANK([.I276]); &quot;&quot;; [.I276]*IF(OR([.H276]=8; [.H276]=5); 2; 1)*IF([.G276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table:style-name="ce6" office:value-type="float" office:value="8" calcext:value-type="float">
            <text:p>8</text:p>
          </table:table-cell>
          <table:table-cell table:number-columns-repeated="2"/>
          <table:table-cell table:formula="of:=IF(ISBLANK([.I277]); &quot;&quot;; [.I277]*IF(OR([.H277]=8; [.H277]=5); 2; 1)*IF([.G277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2"/>
          <table:table-cell table:formula="of:=IF(ISBLANK([.I278]); &quot;&quot;; [.I278]*IF(OR([.H278]=8; [.H278]=5); 2; 1)*IF([.G278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table:formula="of:=IF(ISBLANK([.I279]); &quot;&quot;; [.I279]*IF(OR([.H279]=8; [.H279]=5); 2; 1)*IF([.G279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table:style-name="ce6" office:value-type="float" office:value="5" calcext:value-type="float">
            <text:p>5</text:p>
          </table:table-cell>
          <table:table-cell table:number-columns-repeated="2"/>
          <table:table-cell table:formula="of:=IF(ISBLANK([.I280]); &quot;&quot;; [.I280]*IF(OR([.H280]=8; [.H280]=5); 2; 1)*IF([.G280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table:formula="of:=IF(ISBLANK([.I281]); &quot;&quot;; [.I281]*IF(OR([.H281]=8; [.H281]=5); 2; 1)*IF([.G281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table:formula="of:=IF(ISBLANK([.I282]); &quot;&quot;; [.I282]*IF(OR([.H282]=8; [.H282]=5); 2; 1)*IF([.G282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table:formula="of:=IF(ISBLANK([.I283]); &quot;&quot;; [.I283]*IF(OR([.H283]=8; [.H283]=5); 2; 1)*IF([.G283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formula="of:=IF(ISBLANK([.I284]); &quot;&quot;; [.I284]*IF(OR([.H284]=8; [.H284]=5); 2; 1)*IF([.G284]=[.$D$6]; 2; 1))">
            <text:p/>
          </table:table-cell>
        </table:table-row>
        <table:table-row table:style-name="ro1">
          <table:table-cell table:number-columns-repeated="10"/>
          <table:table-cell table:style-name="Default"/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table:formula="of:=IF(ISBLANK([.I286]); &quot;&quot;; [.I286]*IF(OR([.H286]=8; [.H286]=5); 2; 1)*IF([.G286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2"/>
          <table:table-cell table:formula="of:=IF(ISBLANK([.I287]); &quot;&quot;; [.I287]*IF(OR([.H287]=8; [.H287]=5); 2; 1)*IF([.G287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table:style-name="ce6" office:value-type="float" office:value="8" calcext:value-type="float">
            <text:p>8</text:p>
          </table:table-cell>
          <table:table-cell table:number-columns-repeated="2"/>
          <table:table-cell table:formula="of:=IF(ISBLANK([.I288]); &quot;&quot;; [.I288]*IF(OR([.H288]=8; [.H288]=5); 2; 1)*IF([.G288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2"/>
          <table:table-cell table:formula="of:=IF(ISBLANK([.I289]); &quot;&quot;; [.I289]*IF(OR([.H289]=8; [.H289]=5); 2; 1)*IF([.G289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table:formula="of:=IF(ISBLANK([.I290]); &quot;&quot;; [.I290]*IF(OR([.H290]=8; [.H290]=5); 2; 1)*IF([.G290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table:style-name="ce6" office:value-type="float" office:value="5" calcext:value-type="float">
            <text:p>5</text:p>
          </table:table-cell>
          <table:table-cell table:number-columns-repeated="2"/>
          <table:table-cell table:formula="of:=IF(ISBLANK([.I291]); &quot;&quot;; [.I291]*IF(OR([.H291]=8; [.H291]=5); 2; 1)*IF([.G291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table:formula="of:=IF(ISBLANK([.I292]); &quot;&quot;; [.I292]*IF(OR([.H292]=8; [.H292]=5); 2; 1)*IF([.G292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table:formula="of:=IF(ISBLANK([.I293]); &quot;&quot;; [.I293]*IF(OR([.H293]=8; [.H293]=5); 2; 1)*IF([.G293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table:formula="of:=IF(ISBLANK([.I294]); &quot;&quot;; [.I294]*IF(OR([.H294]=8; [.H294]=5); 2; 1)*IF([.G294]=[.$D$6]; 2; 1))">
            <text:p/>
          </table:table-cell>
        </table:table-row>
        <table:table-row table:style-name="ro1">
          <table:table-cell office:value-type="string" calcext:value-type="string">
            <text:p>2023 –</text:p>
          </table:table-cell>
          <table:table-cell office:value-type="string" calcext:value-type="string">
            <text:p>10 –</text:p>
          </table:table-cell>
          <table:table-cell table:number-columns-repeated="2"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formula="of:=IF(ISBLANK([.I295]); &quot;&quot;; [.I295]*IF(OR([.H295]=8; [.H295]=5); 2; 1)*IF([.G295]=[.$D$6]; 2; 1))">
            <text:p/>
          </table:table-cell>
        </table:table-row>
        <table:table-row table:style-name="ro1">
          <table:table-cell table:number-columns-repeated="10"/>
          <table:table-cell table:style-name="Default"/>
        </table:table-row>
        <table:table-row table:style-name="ro1" table:number-rows-repeated="10">
          <table:table-cell table:number-columns-repeated="11"/>
        </table:table-row>
        <table:table-row table:style-name="ro1">
          <table:table-cell table:number-columns-repeated="10"/>
          <table:table-cell table:style-name="Default"/>
        </table:table-row>
        <table:table-row table:style-name="ro1" table:number-rows-repeated="9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Manual Log" table:style-name="ta1"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Branch 20 Activity Contest 2024</text:p>
          </table:table-cell>
          <table:covered-table-cell table:number-columns-repeated="10"/>
        </table:table-row>
        <table:table-row table:style-name="ro1">
          <table:table-cell table:style-name="ce4" office:value-type="string" calcext:value-type="string" table:number-columns-spanned="3" table:number-rows-spanned="1">
            <text:p>Your callsign:</text:p>
          </table:table-cell>
          <table:covered-table-cell table:number-columns-repeated="2" table:style-name="ce4"/>
          <table:table-cell table:style-name="ce13" table:number-columns-spanned="3" table:number-rows-spanned="1"/>
          <table:covered-table-cell table:number-columns-repeated="2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Dates:</text:p>
          </table:table-cell>
          <table:covered-table-cell table:number-columns-repeated="2" table:style-name="ce4"/>
          <table:table-cell office:value-type="string" calcext:value-type="string" table:number-columns-spanned="8" table:number-rows-spanned="1">
            <text:p>Friday 1 November – Tuesday 5 November, Inclusive</text:p>
          </table:table-cell>
          <table:covered-table-cell table:number-columns-repeated="7"/>
        </table:table-row>
        <table:table-row table:style-name="ro1">
          <table:table-cell table:style-name="ce4" office:value-type="string" calcext:value-type="string" table:number-columns-spanned="3" table:number-rows-spanned="1">
            <text:p>Times:</text:p>
          </table:table-cell>
          <table:covered-table-cell table:number-columns-repeated="2" table:style-name="ce4"/>
          <table:table-cell office:value-type="string" calcext:value-type="string" table:number-columns-spanned="8" table:number-rows-spanned="1">
            <text:p>1930NZDT – 2000NZDT and 2000NZDT – 2030NZDT</text:p>
          </table:table-cell>
          <table:covered-table-cell table:number-columns-repeated="7"/>
        </table:table-row>
        <table:table-row table:style-name="ro1">
          <table:table-cell table:style-name="ce4" office:value-type="string" calcext:value-type="string" table:number-columns-spanned="3" table:number-rows-spanned="1">
            <text:p>Channels:</text:p>
          </table:table-cell>
          <table:covered-table-cell table:number-columns-repeated="2" table:style-name="ce4"/>
          <table:table-cell office:value-type="string" calcext:value-type="string" table:number-columns-spanned="8" table:number-rows-spanned="1">
            <text:p>3.570MHz LSB, 147.125MHz FM + split, 438.525MHz FM – split</text:p>
          </table:table-cell>
          <table:covered-table-cell table:number-columns-repeated="7"/>
        </table:table-row>
        <table:table-row table:style-name="ro1">
          <table:table-cell table:style-name="ce4" office:value-type="string" calcext:value-type="string">
            <text:p>Mystery Station:</text:p>
          </table:table-cell>
          <table:table-cell table:style-name="ce4" table:number-columns-repeated="2"/>
          <table:table-cell table:style-name="ce13" table:number-columns-spanned="3" table:number-rows-spanned="1"/>
          <table:covered-table-cell table:number-columns-repeated="2"/>
          <table:table-cell table:number-columns-repeated="5"/>
        </table:table-row>
        <table:table-row table:style-name="ro1">
          <table:table-cell table:style-name="ce4" office:value-type="string" calcext:value-type="string">
            <text:p>Total Score:</text:p>
          </table:table-cell>
          <table:table-cell table:style-name="ce4" table:number-columns-repeated="2"/>
          <table:table-cell table:style-name="ce27" table:number-columns-spanned="3" table:number-rows-spanned="1"/>
          <table:covered-table-cell table:number-columns-repeated="2"/>
          <table:table-cell table:number-columns-repeated="5"/>
        </table:table-row>
        <table:table-row table:style-name="ro1">
          <table:table-cell table:style-name="ce4" office:value-type="string" calcext:value-type="string">
            <text:p>Please return to:</text:p>
          </table:table-cell>
          <table:table-cell table:style-name="ce4" table:number-columns-repeated="2"/>
          <table:table-cell office:value-type="string" calcext:value-type="string" table:number-columns-spanned="3" table:number-rows-spanned="1">
            <text:p><text:a xlink:href="mailto:info@zl2ko.org.nz" xlink:type="simple">info@zl2ko.org.nz</text:a></text:p>
          </table:table-cell>
          <table:covered-table-cell table:number-columns-repeated="2"/>
          <table:table-cell table:number-columns-repeated="5"/>
        </table:table-row>
        <table:table-row table:style-name="ro1">
          <table:table-cell table:number-columns-repeated="11"/>
        </table:table-row>
        <table:table-row table:style-name="ro1">
          <table:table-cell table:style-name="ce8" office:value-type="string" calcext:value-type="string" table:number-columns-spanned="3" table:number-rows-spanned="1">
            <text:p>Date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Time</text:p>
          </table:table-cell>
          <table:covered-table-cell table:number-columns-repeated="2" table:style-name="ce23"/>
          <table:table-cell table:style-name="ce23" office:value-type="string" calcext:value-type="string">
            <text:p>Callsign</text:p>
          </table:table-cell>
          <table:table-cell table:style-name="ce23" office:value-type="string" calcext:value-type="string">
            <text:p>Points TX</text:p>
          </table:table-cell>
          <table:table-cell table:style-name="ce23" office:value-type="string" calcext:value-type="string">
            <text:p>Points RX</text:p>
          </table:table-cell>
          <table:table-cell table:style-name="ce23" office:value-type="string" calcext:value-type="string">
            <text:p>Channel</text:p>
          </table:table-cell>
          <table:table-cell table:style-name="ce23" office:value-type="string" calcext:value-type="string">
            <text:p>Score</text:p>
          </table:table-cell>
        </table:table-row>
        <table:table-row table:style-name="ro1">
          <table:table-cell table:style-name="ce9" office:value-type="string" calcext:value-type="string">
            <text:p>2023 –</text:p>
          </table:table-cell>
          <table:table-cell table:style-name="ce11" office:value-type="string" calcext:value-type="string">
            <text:p>10 –</text:p>
          </table:table-cell>
          <table:table-cell table:style-name="ce12"/>
          <table:table-cell table:style-name="ce11"/>
          <table:table-cell table:style-name="ce11" office:value-type="string" calcext:value-type="string">
            <text:p>:</text:p>
          </table:table-cell>
          <table:table-cell table:style-name="ce11"/>
          <table:table-cell table:style-name="ce14"/>
          <table:table-cell table:style-name="ce14" office:value-type="float" office:value="10" calcext:value-type="float">
            <text:p>10</text:p>
          </table:table-cell>
          <table:table-cell table:style-name="ce14" table:number-columns-repeated="2"/>
          <table:table-cell table:style-name="ce16"/>
        </table:table-row>
        <table:table-row table:style-name="ro1">
          <table:table-cell table:style-name="ce9" office:value-type="string" calcext:value-type="string">
            <text:p>2023 –</text:p>
          </table:table-cell>
          <table:table-cell table:style-name="ce11" office:value-type="string" calcext:value-type="string">
            <text:p>10 –</text:p>
          </table:table-cell>
          <table:table-cell table:style-name="ce12"/>
          <table:table-cell table:style-name="ce11"/>
          <table:table-cell table:style-name="ce11" office:value-type="string" calcext:value-type="string">
            <text:p>:</text:p>
          </table:table-cell>
          <table:table-cell table:style-name="ce11"/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table:number-columns-repeated="2"/>
          <table:table-cell table:style-name="ce16"/>
        </table:table-row>
        <table:table-row table:style-name="ro1">
          <table:table-cell table:style-name="ce9" office:value-type="string" calcext:value-type="string">
            <text:p>2023 –</text:p>
          </table:table-cell>
          <table:table-cell table:style-name="ce11" office:value-type="string" calcext:value-type="string">
            <text:p>10 –</text:p>
          </table:table-cell>
          <table:table-cell table:style-name="ce12"/>
          <table:table-cell table:style-name="ce11"/>
          <table:table-cell table:style-name="ce11" office:value-type="string" calcext:value-type="string">
            <text:p>:</text:p>
          </table:table-cell>
          <table:table-cell table:style-name="ce11"/>
          <table:table-cell table:style-name="ce14"/>
          <table:table-cell table:style-name="ce15" office:value-type="float" office:value="8" calcext:value-type="float">
            <text:p>8</text:p>
          </table:table-cell>
          <table:table-cell table:style-name="ce14" table:number-columns-repeated="2"/>
          <table:table-cell table:style-name="ce16"/>
        </table:table-row>
        <table:table-row table:style-name="ro1">
          <table:table-cell table:style-name="ce9" office:value-type="string" calcext:value-type="string">
            <text:p>2023 –</text:p>
          </table:table-cell>
          <table:table-cell table:style-name="ce11" office:value-type="string" calcext:value-type="string">
            <text:p>10 –</text:p>
          </table:table-cell>
          <table:table-cell table:style-name="ce12"/>
          <table:table-cell table:style-name="ce11"/>
          <table:table-cell table:style-name="ce11" office:value-type="string" calcext:value-type="string">
            <text:p>:</text:p>
          </table:table-cell>
          <table:table-cell table:style-name="ce11"/>
          <table:table-cell table:style-name="ce14"/>
          <table:table-cell table:style-name="ce14" office:value-type="float" office:value="7" calcext:value-type="float">
            <text:p>7</text:p>
          </table:table-cell>
          <table:table-cell table:style-name="ce14" table:number-columns-repeated="2"/>
          <table:table-cell table:style-name="ce16"/>
        </table:table-row>
        <table:table-row table:style-name="ro1">
          <table:table-cell table:style-name="ce9" office:value-type="string" calcext:value-type="string">
            <text:p>2023 –</text:p>
          </table:table-cell>
          <table:table-cell table:style-name="ce11" office:value-type="string" calcext:value-type="string">
            <text:p>10 –</text:p>
          </table:table-cell>
          <table:table-cell table:style-name="ce12"/>
          <table:table-cell table:style-name="ce11"/>
          <table:table-cell table:style-name="ce11" office:value-type="string" calcext:value-type="string">
            <text:p>:</text:p>
          </table:table-cell>
          <table:table-cell table:style-name="ce11"/>
          <table:table-cell table:style-name="ce14"/>
          <table:table-cell table:style-name="ce14" office:value-type="float" office:value="6" calcext:value-type="float">
            <text:p>6</text:p>
          </table:table-cell>
          <table:table-cell table:style-name="ce14" table:number-columns-repeated="2"/>
          <table:table-cell table:style-name="ce16"/>
        </table:table-row>
        <table:table-row table:style-name="ro1">
          <table:table-cell table:style-name="ce9" office:value-type="string" calcext:value-type="string">
            <text:p>2023 –</text:p>
          </table:table-cell>
          <table:table-cell table:style-name="ce11" office:value-type="string" calcext:value-type="string">
            <text:p>10 –</text:p>
          </table:table-cell>
          <table:table-cell table:style-name="ce12"/>
          <table:table-cell table:style-name="ce11"/>
          <table:table-cell table:style-name="ce11" office:value-type="string" calcext:value-type="string">
            <text:p>:</text:p>
          </table:table-cell>
          <table:table-cell table:style-name="ce11"/>
          <table:table-cell table:style-name="ce14"/>
          <table:table-cell table:style-name="ce15" office:value-type="float" office:value="5" calcext:value-type="float">
            <text:p>5</text:p>
          </table:table-cell>
          <table:table-cell table:style-name="ce14" table:number-columns-repeated="2"/>
          <table:table-cell table:style-name="ce16"/>
        </table:table-row>
        <table:table-row table:style-name="ro1">
          <table:table-cell table:style-name="ce9" office:value-type="string" calcext:value-type="string">
            <text:p>2023 –</text:p>
          </table:table-cell>
          <table:table-cell table:style-name="ce11" office:value-type="string" calcext:value-type="string">
            <text:p>10 –</text:p>
          </table:table-cell>
          <table:table-cell table:style-name="ce12"/>
          <table:table-cell table:style-name="ce11"/>
          <table:table-cell table:style-name="ce11" office:value-type="string" calcext:value-type="string">
            <text:p>:</text:p>
          </table:table-cell>
          <table:table-cell table:style-name="ce11"/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table:number-columns-repeated="2"/>
          <table:table-cell table:style-name="ce16"/>
        </table:table-row>
        <table:table-row table:style-name="ro1">
          <table:table-cell table:style-name="ce9" office:value-type="string" calcext:value-type="string">
            <text:p>2023 –</text:p>
          </table:table-cell>
          <table:table-cell table:style-name="ce11" office:value-type="string" calcext:value-type="string">
            <text:p>10 –</text:p>
          </table:table-cell>
          <table:table-cell table:style-name="ce12"/>
          <table:table-cell table:style-name="ce11"/>
          <table:table-cell table:style-name="ce11" office:value-type="string" calcext:value-type="string">
            <text:p>:</text:p>
          </table:table-cell>
          <table:table-cell table:style-name="ce11"/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table:number-columns-repeated="2"/>
          <table:table-cell table:style-name="ce16"/>
        </table:table-row>
        <table:table-row table:style-name="ro1">
          <table:table-cell table:style-name="ce9" office:value-type="string" calcext:value-type="string">
            <text:p>2023 –</text:p>
          </table:table-cell>
          <table:table-cell table:style-name="ce11" office:value-type="string" calcext:value-type="string">
            <text:p>10 –</text:p>
          </table:table-cell>
          <table:table-cell table:style-name="ce12"/>
          <table:table-cell table:style-name="ce11"/>
          <table:table-cell table:style-name="ce11" office:value-type="string" calcext:value-type="string">
            <text:p>:</text:p>
          </table:table-cell>
          <table:table-cell table:style-name="ce11"/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16"/>
        </table:table-row>
        <table:table-row table:style-name="ro1">
          <table:table-cell table:style-name="ce9" office:value-type="string" calcext:value-type="string">
            <text:p>2023 –</text:p>
          </table:table-cell>
          <table:table-cell table:style-name="ce11" office:value-type="string" calcext:value-type="string">
            <text:p>10 –</text:p>
          </table:table-cell>
          <table:table-cell table:style-name="ce12"/>
          <table:table-cell table:style-name="ce11"/>
          <table:table-cell table:style-name="ce11" office:value-type="string" calcext:value-type="string">
            <text:p>:</text:p>
          </table:table-cell>
          <table:table-cell table:style-name="ce11"/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6"/>
        </table:table-row>
        <table:table-row table:style-name="ro1">
          <table:table-cell table:style-name="ce9"/>
          <table:table-cell table:style-name="ce11"/>
          <table:table-cell table:style-name="ce12"/>
          <table:table-cell table:style-name="ce11" table:number-columns-repeated="3"/>
          <table:table-cell table:style-name="ce14" table:number-columns-repeated="5"/>
        </table:table-row>
        <table:table-row table:style-name="ro1">
          <table:table-cell table:style-name="ce9" office:value-type="string" calcext:value-type="string">
            <text:p>2023 –</text:p>
          </table:table-cell>
          <table:table-cell table:style-name="ce11" office:value-type="string" calcext:value-type="string">
            <text:p>10 –</text:p>
          </table:table-cell>
          <table:table-cell table:style-name="ce12"/>
          <table:table-cell table:style-name="ce11"/>
          <table:table-cell table:style-name="ce11" office:value-type="string" calcext:value-type="string">
            <text:p>:</text:p>
          </table:table-cell>
          <table:table-cell table:style-name="ce11"/>
          <table:table-cell table:style-name="ce14"/>
          <table:table-cell table:style-name="ce14" office:value-type="float" office:value="10" calcext:value-type="float">
            <text:p>10</text:p>
          </table:table-cell>
          <table:table-cell table:style-name="ce14" table:number-columns-repeated="2"/>
          <table:table-cell table:style-name="ce16"/>
        </table:table-row>
        <table:table-row table:style-name="ro1">
          <table:table-cell table:style-name="ce9" office:value-type="string" calcext:value-type="string">
            <text:p>2023 –</text:p>
          </table:table-cell>
          <table:table-cell table:style-name="ce11" office:value-type="string" calcext:value-type="string">
            <text:p>10 –</text:p>
          </table:table-cell>
          <table:table-cell table:style-name="ce12"/>
          <table:table-cell table:style-name="ce11"/>
          <table:table-cell table:style-name="ce11" office:value-type="string" calcext:value-type="string">
            <text:p>:</text:p>
          </table:table-cell>
          <table:table-cell table:style-name="ce11"/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table:number-columns-repeated="2"/>
          <table:table-cell table:style-name="ce16"/>
        </table:table-row>
        <table:table-row table:style-name="ro1">
          <table:table-cell table:style-name="ce9" office:value-type="string" calcext:value-type="string">
            <text:p>2023 –</text:p>
          </table:table-cell>
          <table:table-cell table:style-name="ce11" office:value-type="string" calcext:value-type="string">
            <text:p>10 –</text:p>
          </table:table-cell>
          <table:table-cell table:style-name="ce12"/>
          <table:table-cell table:style-name="ce11"/>
          <table:table-cell table:style-name="ce11" office:value-type="string" calcext:value-type="string">
            <text:p>:</text:p>
          </table:table-cell>
          <table:table-cell table:style-name="ce11"/>
          <table:table-cell table:style-name="ce14"/>
          <table:table-cell table:style-name="ce15" office:value-type="float" office:value="8" calcext:value-type="float">
            <text:p>8</text:p>
          </table:table-cell>
          <table:table-cell table:style-name="ce14" table:number-columns-repeated="2"/>
          <table:table-cell table:style-name="ce16"/>
        </table:table-row>
        <table:table-row table:style-name="ro1">
          <table:table-cell table:style-name="ce9" office:value-type="string" calcext:value-type="string">
            <text:p>2023 –</text:p>
          </table:table-cell>
          <table:table-cell table:style-name="ce11" office:value-type="string" calcext:value-type="string">
            <text:p>10 –</text:p>
          </table:table-cell>
          <table:table-cell table:style-name="ce12"/>
          <table:table-cell table:style-name="ce11"/>
          <table:table-cell table:style-name="ce11" office:value-type="string" calcext:value-type="string">
            <text:p>:</text:p>
          </table:table-cell>
          <table:table-cell table:style-name="ce11"/>
          <table:table-cell table:style-name="ce14"/>
          <table:table-cell table:style-name="ce14" office:value-type="float" office:value="7" calcext:value-type="float">
            <text:p>7</text:p>
          </table:table-cell>
          <table:table-cell table:style-name="ce14" table:number-columns-repeated="2"/>
          <table:table-cell table:style-name="ce16"/>
        </table:table-row>
        <table:table-row table:style-name="ro1">
          <table:table-cell table:style-name="ce9" office:value-type="string" calcext:value-type="string">
            <text:p>2023 –</text:p>
          </table:table-cell>
          <table:table-cell table:style-name="ce11" office:value-type="string" calcext:value-type="string">
            <text:p>10 –</text:p>
          </table:table-cell>
          <table:table-cell table:style-name="ce12"/>
          <table:table-cell table:style-name="ce11"/>
          <table:table-cell table:style-name="ce11" office:value-type="string" calcext:value-type="string">
            <text:p>:</text:p>
          </table:table-cell>
          <table:table-cell table:style-name="ce11"/>
          <table:table-cell table:style-name="ce14"/>
          <table:table-cell table:style-name="ce14" office:value-type="float" office:value="6" calcext:value-type="float">
            <text:p>6</text:p>
          </table:table-cell>
          <table:table-cell table:style-name="ce14" table:number-columns-repeated="2"/>
          <table:table-cell table:style-name="ce16"/>
        </table:table-row>
        <table:table-row table:style-name="ro1">
          <table:table-cell table:style-name="ce9" office:value-type="string" calcext:value-type="string">
            <text:p>2023 –</text:p>
          </table:table-cell>
          <table:table-cell table:style-name="ce11" office:value-type="string" calcext:value-type="string">
            <text:p>10 –</text:p>
          </table:table-cell>
          <table:table-cell table:style-name="ce12"/>
          <table:table-cell table:style-name="ce11"/>
          <table:table-cell table:style-name="ce11" office:value-type="string" calcext:value-type="string">
            <text:p>:</text:p>
          </table:table-cell>
          <table:table-cell table:style-name="ce11"/>
          <table:table-cell table:style-name="ce14"/>
          <table:table-cell table:style-name="ce15" office:value-type="float" office:value="5" calcext:value-type="float">
            <text:p>5</text:p>
          </table:table-cell>
          <table:table-cell table:style-name="ce14" table:number-columns-repeated="2"/>
          <table:table-cell table:style-name="ce16"/>
        </table:table-row>
        <table:table-row table:style-name="ro1">
          <table:table-cell table:style-name="ce9" office:value-type="string" calcext:value-type="string">
            <text:p>2023 –</text:p>
          </table:table-cell>
          <table:table-cell table:style-name="ce11" office:value-type="string" calcext:value-type="string">
            <text:p>10 –</text:p>
          </table:table-cell>
          <table:table-cell table:style-name="ce12"/>
          <table:table-cell table:style-name="ce11"/>
          <table:table-cell table:style-name="ce11" office:value-type="string" calcext:value-type="string">
            <text:p>:</text:p>
          </table:table-cell>
          <table:table-cell table:style-name="ce11"/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table:number-columns-repeated="2"/>
          <table:table-cell table:style-name="ce16"/>
        </table:table-row>
        <table:table-row table:style-name="ro1">
          <table:table-cell table:style-name="ce9" office:value-type="string" calcext:value-type="string">
            <text:p>2023 –</text:p>
          </table:table-cell>
          <table:table-cell table:style-name="ce11" office:value-type="string" calcext:value-type="string">
            <text:p>10 –</text:p>
          </table:table-cell>
          <table:table-cell table:style-name="ce12"/>
          <table:table-cell table:style-name="ce11"/>
          <table:table-cell table:style-name="ce11" office:value-type="string" calcext:value-type="string">
            <text:p>:</text:p>
          </table:table-cell>
          <table:table-cell table:style-name="ce11"/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table:number-columns-repeated="2"/>
          <table:table-cell table:style-name="ce16"/>
        </table:table-row>
        <table:table-row table:style-name="ro1">
          <table:table-cell table:style-name="ce9" office:value-type="string" calcext:value-type="string">
            <text:p>2023 –</text:p>
          </table:table-cell>
          <table:table-cell table:style-name="ce11" office:value-type="string" calcext:value-type="string">
            <text:p>10 –</text:p>
          </table:table-cell>
          <table:table-cell table:style-name="ce12"/>
          <table:table-cell table:style-name="ce11"/>
          <table:table-cell table:style-name="ce11" office:value-type="string" calcext:value-type="string">
            <text:p>:</text:p>
          </table:table-cell>
          <table:table-cell table:style-name="ce11"/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16"/>
        </table:table-row>
        <table:table-row table:style-name="ro1">
          <table:table-cell table:style-name="ce9" office:value-type="string" calcext:value-type="string">
            <text:p>2023 –</text:p>
          </table:table-cell>
          <table:table-cell table:style-name="ce11" office:value-type="string" calcext:value-type="string">
            <text:p>10 –</text:p>
          </table:table-cell>
          <table:table-cell table:style-name="ce12"/>
          <table:table-cell table:style-name="ce11"/>
          <table:table-cell table:style-name="ce11" office:value-type="string" calcext:value-type="string">
            <text:p>:</text:p>
          </table:table-cell>
          <table:table-cell table:style-name="ce11"/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6"/>
        </table:table-row>
        <table:table-row table:style-name="ro1">
          <table:table-cell table:style-name="ce9"/>
          <table:table-cell table:style-name="ce11"/>
          <table:table-cell table:style-name="ce12"/>
          <table:table-cell table:style-name="ce11" table:number-columns-repeated="3"/>
          <table:table-cell table:style-name="ce14" table:number-columns-repeated="5"/>
        </table:table-row>
        <table:table-row table:style-name="ro1">
          <table:table-cell table:style-name="ce9" office:value-type="string" calcext:value-type="string">
            <text:p>2023 –</text:p>
          </table:table-cell>
          <table:table-cell table:style-name="ce11" office:value-type="string" calcext:value-type="string">
            <text:p>10 –</text:p>
          </table:table-cell>
          <table:table-cell table:style-name="ce12"/>
          <table:table-cell table:style-name="ce11"/>
          <table:table-cell table:style-name="ce11" office:value-type="string" calcext:value-type="string">
            <text:p>:</text:p>
          </table:table-cell>
          <table:table-cell table:style-name="ce11"/>
          <table:table-cell table:style-name="ce14"/>
          <table:table-cell table:style-name="ce14" office:value-type="float" office:value="10" calcext:value-type="float">
            <text:p>10</text:p>
          </table:table-cell>
          <table:table-cell table:style-name="ce14" table:number-columns-repeated="2"/>
          <table:table-cell table:style-name="ce16"/>
        </table:table-row>
        <table:table-row table:style-name="ro1">
          <table:table-cell table:style-name="ce9" office:value-type="string" calcext:value-type="string">
            <text:p>2023 –</text:p>
          </table:table-cell>
          <table:table-cell table:style-name="ce11" office:value-type="string" calcext:value-type="string">
            <text:p>10 –</text:p>
          </table:table-cell>
          <table:table-cell table:style-name="ce12"/>
          <table:table-cell table:style-name="ce11"/>
          <table:table-cell table:style-name="ce11" office:value-type="string" calcext:value-type="string">
            <text:p>:</text:p>
          </table:table-cell>
          <table:table-cell table:style-name="ce11"/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table:number-columns-repeated="2"/>
          <table:table-cell table:style-name="ce16"/>
        </table:table-row>
        <table:table-row table:style-name="ro1">
          <table:table-cell table:style-name="ce9" office:value-type="string" calcext:value-type="string">
            <text:p>2023 –</text:p>
          </table:table-cell>
          <table:table-cell table:style-name="ce11" office:value-type="string" calcext:value-type="string">
            <text:p>10 –</text:p>
          </table:table-cell>
          <table:table-cell table:style-name="ce12"/>
          <table:table-cell table:style-name="ce11"/>
          <table:table-cell table:style-name="ce11" office:value-type="string" calcext:value-type="string">
            <text:p>:</text:p>
          </table:table-cell>
          <table:table-cell table:style-name="ce11"/>
          <table:table-cell table:style-name="ce14"/>
          <table:table-cell table:style-name="ce15" office:value-type="float" office:value="8" calcext:value-type="float">
            <text:p>8</text:p>
          </table:table-cell>
          <table:table-cell table:style-name="ce14" table:number-columns-repeated="2"/>
          <table:table-cell table:style-name="ce16"/>
        </table:table-row>
        <table:table-row table:style-name="ro1">
          <table:table-cell table:style-name="ce9" office:value-type="string" calcext:value-type="string">
            <text:p>2023 –</text:p>
          </table:table-cell>
          <table:table-cell table:style-name="ce11" office:value-type="string" calcext:value-type="string">
            <text:p>10 –</text:p>
          </table:table-cell>
          <table:table-cell table:style-name="ce12"/>
          <table:table-cell table:style-name="ce11"/>
          <table:table-cell table:style-name="ce11" office:value-type="string" calcext:value-type="string">
            <text:p>:</text:p>
          </table:table-cell>
          <table:table-cell table:style-name="ce11"/>
          <table:table-cell table:style-name="ce14"/>
          <table:table-cell table:style-name="ce14" office:value-type="float" office:value="7" calcext:value-type="float">
            <text:p>7</text:p>
          </table:table-cell>
          <table:table-cell table:style-name="ce14" table:number-columns-repeated="2"/>
          <table:table-cell table:style-name="ce16"/>
        </table:table-row>
        <table:table-row table:style-name="ro1">
          <table:table-cell table:style-name="ce9" office:value-type="string" calcext:value-type="string">
            <text:p>2023 –</text:p>
          </table:table-cell>
          <table:table-cell table:style-name="ce11" office:value-type="string" calcext:value-type="string">
            <text:p>10 –</text:p>
          </table:table-cell>
          <table:table-cell table:style-name="ce12"/>
          <table:table-cell table:style-name="ce11"/>
          <table:table-cell table:style-name="ce11" office:value-type="string" calcext:value-type="string">
            <text:p>:</text:p>
          </table:table-cell>
          <table:table-cell table:style-name="ce11"/>
          <table:table-cell table:style-name="ce14"/>
          <table:table-cell table:style-name="ce14" office:value-type="float" office:value="6" calcext:value-type="float">
            <text:p>6</text:p>
          </table:table-cell>
          <table:table-cell table:style-name="ce14" table:number-columns-repeated="2"/>
          <table:table-cell table:style-name="ce16"/>
        </table:table-row>
        <table:table-row table:style-name="ro1">
          <table:table-cell table:style-name="ce9" office:value-type="string" calcext:value-type="string">
            <text:p>2023 –</text:p>
          </table:table-cell>
          <table:table-cell table:style-name="ce11" office:value-type="string" calcext:value-type="string">
            <text:p>10 –</text:p>
          </table:table-cell>
          <table:table-cell table:style-name="ce12"/>
          <table:table-cell table:style-name="ce11"/>
          <table:table-cell table:style-name="ce11" office:value-type="string" calcext:value-type="string">
            <text:p>:</text:p>
          </table:table-cell>
          <table:table-cell table:style-name="ce11"/>
          <table:table-cell table:style-name="ce14"/>
          <table:table-cell table:style-name="ce15" office:value-type="float" office:value="5" calcext:value-type="float">
            <text:p>5</text:p>
          </table:table-cell>
          <table:table-cell table:style-name="ce14" table:number-columns-repeated="2"/>
          <table:table-cell table:style-name="ce16"/>
        </table:table-row>
        <table:table-row table:style-name="ro1">
          <table:table-cell table:style-name="ce9" office:value-type="string" calcext:value-type="string">
            <text:p>2023 –</text:p>
          </table:table-cell>
          <table:table-cell table:style-name="ce11" office:value-type="string" calcext:value-type="string">
            <text:p>10 –</text:p>
          </table:table-cell>
          <table:table-cell table:style-name="ce12"/>
          <table:table-cell table:style-name="ce11"/>
          <table:table-cell table:style-name="ce11" office:value-type="string" calcext:value-type="string">
            <text:p>:</text:p>
          </table:table-cell>
          <table:table-cell table:style-name="ce11"/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table:number-columns-repeated="2"/>
          <table:table-cell table:style-name="ce16"/>
        </table:table-row>
        <table:table-row table:style-name="ro1">
          <table:table-cell table:style-name="ce9" office:value-type="string" calcext:value-type="string">
            <text:p>2023 –</text:p>
          </table:table-cell>
          <table:table-cell table:style-name="ce11" office:value-type="string" calcext:value-type="string">
            <text:p>10 –</text:p>
          </table:table-cell>
          <table:table-cell table:style-name="ce12"/>
          <table:table-cell table:style-name="ce11"/>
          <table:table-cell table:style-name="ce11" office:value-type="string" calcext:value-type="string">
            <text:p>:</text:p>
          </table:table-cell>
          <table:table-cell table:style-name="ce11"/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table:number-columns-repeated="2"/>
          <table:table-cell table:style-name="ce16"/>
        </table:table-row>
        <table:table-row table:style-name="ro1">
          <table:table-cell table:style-name="ce9" office:value-type="string" calcext:value-type="string">
            <text:p>2023 –</text:p>
          </table:table-cell>
          <table:table-cell table:style-name="ce11" office:value-type="string" calcext:value-type="string">
            <text:p>10 –</text:p>
          </table:table-cell>
          <table:table-cell table:style-name="ce12"/>
          <table:table-cell table:style-name="ce11"/>
          <table:table-cell table:style-name="ce11" office:value-type="string" calcext:value-type="string">
            <text:p>:</text:p>
          </table:table-cell>
          <table:table-cell table:style-name="ce11"/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16"/>
        </table:table-row>
        <table:table-row table:style-name="ro1">
          <table:table-cell table:style-name="ce9" office:value-type="string" calcext:value-type="string">
            <text:p>2023 –</text:p>
          </table:table-cell>
          <table:table-cell table:style-name="ce11" office:value-type="string" calcext:value-type="string">
            <text:p>10 –</text:p>
          </table:table-cell>
          <table:table-cell table:style-name="ce12"/>
          <table:table-cell table:style-name="ce11"/>
          <table:table-cell table:style-name="ce11" office:value-type="string" calcext:value-type="string">
            <text:p>:</text:p>
          </table:table-cell>
          <table:table-cell table:style-name="ce11"/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6"/>
        </table:table-row>
        <table:table-row table:style-name="ro1">
          <table:table-cell table:style-name="ce9"/>
          <table:table-cell table:style-name="ce11"/>
          <table:table-cell table:style-name="ce12"/>
          <table:table-cell table:style-name="ce11" table:number-columns-repeated="3"/>
          <table:table-cell table:style-name="ce14" table:number-columns-repeated="5"/>
        </table:table-row>
        <table:table-row table:style-name="ro1">
          <table:table-cell table:style-name="ce9" office:value-type="string" calcext:value-type="string">
            <text:p>2023 –</text:p>
          </table:table-cell>
          <table:table-cell table:style-name="ce11" office:value-type="string" calcext:value-type="string">
            <text:p>10 –</text:p>
          </table:table-cell>
          <table:table-cell table:style-name="ce12"/>
          <table:table-cell table:style-name="ce11"/>
          <table:table-cell table:style-name="ce11" office:value-type="string" calcext:value-type="string">
            <text:p>:</text:p>
          </table:table-cell>
          <table:table-cell table:style-name="ce11"/>
          <table:table-cell table:style-name="ce14"/>
          <table:table-cell table:style-name="ce14" office:value-type="float" office:value="10" calcext:value-type="float">
            <text:p>10</text:p>
          </table:table-cell>
          <table:table-cell table:style-name="ce14" table:number-columns-repeated="2"/>
          <table:table-cell table:style-name="ce16"/>
        </table:table-row>
        <table:table-row table:style-name="ro1">
          <table:table-cell table:style-name="ce9" office:value-type="string" calcext:value-type="string">
            <text:p>2023 –</text:p>
          </table:table-cell>
          <table:table-cell table:style-name="ce11" office:value-type="string" calcext:value-type="string">
            <text:p>10 –</text:p>
          </table:table-cell>
          <table:table-cell table:style-name="ce12"/>
          <table:table-cell table:style-name="ce11"/>
          <table:table-cell table:style-name="ce11" office:value-type="string" calcext:value-type="string">
            <text:p>:</text:p>
          </table:table-cell>
          <table:table-cell table:style-name="ce11"/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table:number-columns-repeated="2"/>
          <table:table-cell table:style-name="ce16"/>
        </table:table-row>
        <table:table-row table:style-name="ro1">
          <table:table-cell table:style-name="ce9" office:value-type="string" calcext:value-type="string">
            <text:p>2023 –</text:p>
          </table:table-cell>
          <table:table-cell table:style-name="ce11" office:value-type="string" calcext:value-type="string">
            <text:p>10 –</text:p>
          </table:table-cell>
          <table:table-cell table:style-name="ce12"/>
          <table:table-cell table:style-name="ce11"/>
          <table:table-cell table:style-name="ce11" office:value-type="string" calcext:value-type="string">
            <text:p>:</text:p>
          </table:table-cell>
          <table:table-cell table:style-name="ce11"/>
          <table:table-cell table:style-name="ce14"/>
          <table:table-cell table:style-name="ce15" office:value-type="float" office:value="8" calcext:value-type="float">
            <text:p>8</text:p>
          </table:table-cell>
          <table:table-cell table:style-name="ce14" table:number-columns-repeated="2"/>
          <table:table-cell table:style-name="ce16"/>
        </table:table-row>
        <table:table-row table:style-name="ro1">
          <table:table-cell table:style-name="ce9" office:value-type="string" calcext:value-type="string">
            <text:p>2023 –</text:p>
          </table:table-cell>
          <table:table-cell table:style-name="ce11" office:value-type="string" calcext:value-type="string">
            <text:p>10 –</text:p>
          </table:table-cell>
          <table:table-cell table:style-name="ce12"/>
          <table:table-cell table:style-name="ce11"/>
          <table:table-cell table:style-name="ce11" office:value-type="string" calcext:value-type="string">
            <text:p>:</text:p>
          </table:table-cell>
          <table:table-cell table:style-name="ce11"/>
          <table:table-cell table:style-name="ce14"/>
          <table:table-cell table:style-name="ce14" office:value-type="float" office:value="7" calcext:value-type="float">
            <text:p>7</text:p>
          </table:table-cell>
          <table:table-cell table:style-name="ce14" table:number-columns-repeated="2"/>
          <table:table-cell table:style-name="ce16"/>
        </table:table-row>
        <table:table-row table:style-name="ro1">
          <table:table-cell table:style-name="ce9" office:value-type="string" calcext:value-type="string">
            <text:p>2023 –</text:p>
          </table:table-cell>
          <table:table-cell table:style-name="ce11" office:value-type="string" calcext:value-type="string">
            <text:p>10 –</text:p>
          </table:table-cell>
          <table:table-cell table:style-name="ce12"/>
          <table:table-cell table:style-name="ce11"/>
          <table:table-cell table:style-name="ce11" office:value-type="string" calcext:value-type="string">
            <text:p>:</text:p>
          </table:table-cell>
          <table:table-cell table:style-name="ce11"/>
          <table:table-cell table:style-name="ce14"/>
          <table:table-cell table:style-name="ce14" office:value-type="float" office:value="6" calcext:value-type="float">
            <text:p>6</text:p>
          </table:table-cell>
          <table:table-cell table:style-name="ce14" table:number-columns-repeated="2"/>
          <table:table-cell table:style-name="ce16"/>
        </table:table-row>
        <table:table-row table:style-name="ro1">
          <table:table-cell table:style-name="ce9" office:value-type="string" calcext:value-type="string">
            <text:p>2023 –</text:p>
          </table:table-cell>
          <table:table-cell table:style-name="ce11" office:value-type="string" calcext:value-type="string">
            <text:p>10 –</text:p>
          </table:table-cell>
          <table:table-cell table:style-name="ce12"/>
          <table:table-cell table:style-name="ce11"/>
          <table:table-cell table:style-name="ce11" office:value-type="string" calcext:value-type="string">
            <text:p>:</text:p>
          </table:table-cell>
          <table:table-cell table:style-name="ce11"/>
          <table:table-cell table:style-name="ce14"/>
          <table:table-cell table:style-name="ce15" office:value-type="float" office:value="5" calcext:value-type="float">
            <text:p>5</text:p>
          </table:table-cell>
          <table:table-cell table:style-name="ce14" table:number-columns-repeated="2"/>
          <table:table-cell table:style-name="ce16"/>
        </table:table-row>
        <table:table-row table:style-name="ro1">
          <table:table-cell table:style-name="ce9" office:value-type="string" calcext:value-type="string">
            <text:p>2023 –</text:p>
          </table:table-cell>
          <table:table-cell table:style-name="ce11" office:value-type="string" calcext:value-type="string">
            <text:p>10 –</text:p>
          </table:table-cell>
          <table:table-cell table:style-name="ce12"/>
          <table:table-cell table:style-name="ce11"/>
          <table:table-cell table:style-name="ce11" office:value-type="string" calcext:value-type="string">
            <text:p>:</text:p>
          </table:table-cell>
          <table:table-cell table:style-name="ce11"/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table:number-columns-repeated="2"/>
          <table:table-cell table:style-name="ce16"/>
        </table:table-row>
        <table:table-row table:style-name="ro1">
          <table:table-cell table:style-name="ce9" office:value-type="string" calcext:value-type="string">
            <text:p>2023 –</text:p>
          </table:table-cell>
          <table:table-cell table:style-name="ce11" office:value-type="string" calcext:value-type="string">
            <text:p>10 –</text:p>
          </table:table-cell>
          <table:table-cell table:style-name="ce12"/>
          <table:table-cell table:style-name="ce11"/>
          <table:table-cell table:style-name="ce11" office:value-type="string" calcext:value-type="string">
            <text:p>:</text:p>
          </table:table-cell>
          <table:table-cell table:style-name="ce11"/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table:number-columns-repeated="2"/>
          <table:table-cell table:style-name="ce16"/>
        </table:table-row>
        <table:table-row table:style-name="ro1">
          <table:table-cell table:style-name="ce9" office:value-type="string" calcext:value-type="string">
            <text:p>2023 –</text:p>
          </table:table-cell>
          <table:table-cell table:style-name="ce11" office:value-type="string" calcext:value-type="string">
            <text:p>10 –</text:p>
          </table:table-cell>
          <table:table-cell table:style-name="ce12"/>
          <table:table-cell table:style-name="ce11"/>
          <table:table-cell table:style-name="ce11" office:value-type="string" calcext:value-type="string">
            <text:p>:</text:p>
          </table:table-cell>
          <table:table-cell table:style-name="ce11"/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16"/>
        </table:table-row>
        <table:table-row table:style-name="ro1">
          <table:table-cell table:style-name="ce9" office:value-type="string" calcext:value-type="string">
            <text:p>2023 –</text:p>
          </table:table-cell>
          <table:table-cell table:style-name="ce11" office:value-type="string" calcext:value-type="string">
            <text:p>10 –</text:p>
          </table:table-cell>
          <table:table-cell table:style-name="ce12"/>
          <table:table-cell table:style-name="ce11"/>
          <table:table-cell table:style-name="ce11" office:value-type="string" calcext:value-type="string">
            <text:p>:</text:p>
          </table:table-cell>
          <table:table-cell table:style-name="ce11"/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6"/>
        </table:table-row>
        <table:table-row table:style-name="ro1" table:number-rows-repeated="243">
          <table:table-cell table:number-columns-repeated="11"/>
        </table:table-row>
        <table:table-row table:style-name="ro1" table:number-rows-repeated="10">
          <table:table-cell table:number-columns-repeated="10"/>
          <table:table-cell table:style-name="ce7"/>
        </table:table-row>
        <table:table-row table:style-name="ro1">
          <table:table-cell table:number-columns-repeated="11"/>
        </table:table-row>
        <table:table-row table:style-name="ro1" table:number-rows-repeated="9">
          <table:table-cell table:number-columns-repeated="10"/>
          <table:table-cell table:style-name="ce7"/>
        </table:table-row>
        <table:table-row table:style-name="ro1">
          <table:table-cell table:number-columns-repeated="10"/>
          <table:table-cell table:style-name="ce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Unifont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fo:margin-top="2.468cm" fo:margin-bottom="2cm" style:writing-mode="lr-tb"/>
      <style:header-style>
        <style:header-footer-properties fo:min-height="0.762cm" fo:margin-left="0cm" fo:margin-right="0cm" fo:margin-bottom="0.254cm"/>
      </style:header-style>
      <style:footer-style>
        <style:header-footer-properties fo:min-height="0.762cm" fo:margin-left="0cm" fo:margin-right="0cm" fo:margin-top="0.254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3-09-25T11:49:17.966873971</meta:creation-date>
    <dc:date>2024-09-24T10:20:58.741445510</dc:date>
    <meta:editing-duration>PT56M26S</meta:editing-duration>
    <meta:editing-cycles>4</meta:editing-cycles>
    <meta:generator>LibreOffice/6.4.4.2$MacOSX_X86_64 LibreOffice_project/3d775be2011f3886db32dfd395a6a6d1ca2630ff</meta:generator>
    <meta:document-statistic meta:table-count="2" meta:cell-count="1499" meta:object-count="0"/>
  </office:meta>
</office:document-meta>
</file>